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ublica del Agu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GC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EPAEP_MatrizReporteMensualCAC_2021Juli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nsulta de valores de pago por el recurso h¡drico y numero de usuarios facturados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Numero de usuarios que realizan Consulta de valores de pago por el recurso hidrico y numero de usuarios facturados por Direcciones Zonales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ENTIFICADOR</text:p>
          </table:table-cell>
          <table:table-cell office:value-type="string" table:style-name="ce3">
            <text:p>Secuencial de usuarios atendidos.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IPO DE USUARIO (NATURAL/JURIDICO)</text:p>
          </table:table-cell>
          <table:table-cell office:value-type="string" table:style-name="ce7">
            <text:p>Usuario que solicita información que pueden ser personas naturales o jurídicos (empresas u organizaciones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RECCION ZONAL</text:p>
          </table:table-cell>
          <table:table-cell office:value-type="string" table:style-name="ce3">
            <text:p>Cobertura en el territorio a nivel nacional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UNTO DE ATENCIÓN</text:p>
          </table:table-cell>
          <table:table-cell office:value-type="string" table:style-name="ce3">
            <text:p>Oficinas tecnicas en el territori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ECHA DE LEVANTAMIENTO</text:p>
          </table:table-cell>
          <table:table-cell office:value-type="string" table:style-name="ce3">
            <text:p>Fecha en que el usuario solicito el servicio o consulta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CAPACIDAD</text:p>
          </table:table-cell>
          <table:table-cell office:value-type="string" table:style-name="ce3">
            <text:p>Limitacion fisica o intelectual del usuario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 usuario que solicita aten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RVICIO</text:p>
          </table:table-cell>
          <table:table-cell office:value-type="string" table:style-name="ce3">
            <text:p>Consulta de valores por pagar y numero de usuarios facturados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Marcos Flores</dc:creator>
    <meta:creation-date>2020-12-02T16:57:00Z</meta:creation-date>
    <dc:date>2021-12-09T22:14:02Z</dc:date>
  </office:meta>
</office:document-meta>
</file>