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number-rows-repeated="2" table:style-name="ro1">
          <table:table-cell table:number-columns-repeated="8" table:style-name="ce20"/>
          <table:table-cell table:number-columns-repeated="16376"/>
        </table:table-row>
        <table:table-row table:style-name="ro2">
          <table:table-cell table:number-columns-repeated="8" table:style-name="ce20"/>
          <table:table-cell table:number-columns-repeated="16376"/>
        </table:table-row>
        <table:table-row table:number-rows-repeated="3" table:style-name="ro1">
          <table:table-cell table:number-columns-repeated="8" table:style-name="ce20"/>
          <table:table-cell table:number-columns-repeated="16376"/>
        </table:table-row>
        <table:table-row table:style-name="ro3">
          <table:table-cell table:number-columns-repeated="8" table:style-name="ce21"/>
          <table:table-cell table:number-columns-repeated="16376"/>
        </table:table-row>
        <table:table-row table:style-name="ro4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83" table:style-name="ce11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29" table:style-name="ce11">
            <text:p>2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6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6</text:p>
          </table:table-cell>
          <table:table-cell office:value-type="string" table:style-name="ce11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6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26" table:style-name="ce11">
            <text:p>2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26</text:p>
          </table:table-cell>
          <table:table-cell office:value-type="string" table:style-name="ce11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26</text:p>
          </table:table-cell>
          <table:table-cell office:value-type="string" table:style-name="ce11">
            <text:p>NO</text:p>
          </table:table-cell>
          <table:table-cell office:value-type="float" office:value="34" table:style-name="ce11">
            <text:p>3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27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5-30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5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5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5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5</text:p>
          </table:table-cell>
          <table:table-cell office:value-type="string" table:style-name="ce11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6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6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27</text:p>
          </table:table-cell>
          <table:table-cell office:value-type="string" table:style-name="ce11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30</text:p>
          </table:table-cell>
          <table:table-cell office:value-type="string" table:style-name="ce11">
            <text:p>NO</text:p>
          </table:table-cell>
          <table:table-cell office:value-type="float" office:value="27" table:style-name="ce11">
            <text:p>2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5-30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05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05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05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06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81" table:style-name="ce11">
            <text:p>8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26" table:style-name="ce11">
            <text:p>2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44" table:style-name="ce11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77" table:style-name="ce11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33" table:style-name="ce11">
            <text:p>3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44" table:style-name="ce11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44" table:style-name="ce11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29" table:style-name="ce11">
            <text:p>2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2-05-26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2-05-26</text:p>
          </table:table-cell>
          <table:table-cell office:value-type="string" table:style-name="ce11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2-05-27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2-05-27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30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30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31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5-31</text:p>
          </table:table-cell>
          <table:table-cell office:value-type="string" table:style-name="ce11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06</text:p>
          </table:table-cell>
          <table:table-cell office:value-type="string" table:style-name="ce11">
            <text:p>NO</text:p>
          </table:table-cell>
          <table:table-cell office:value-type="float" office:value="21" table:style-name="ce11">
            <text:p>2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29" table:style-name="ce11">
            <text:p>2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GUARANDA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GUARANDA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GUARANDA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GUARANDA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GUARANDA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GUARANDA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GUARANDA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GUARANDA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26</text:p>
          </table:table-cell>
          <table:table-cell office:value-type="string" table:style-name="ce11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26</text:p>
          </table:table-cell>
          <table:table-cell office:value-type="string" table:style-name="ce11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2">
            <text:p>2022-05-26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2-05-30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29" table:style-name="ce11">
            <text:p>2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4</text:p>
          </table:table-cell>
          <table:table-cell office:value-type="string" table:style-name="ce11">
            <text:p>NO</text:p>
          </table:table-cell>
          <table:table-cell office:value-type="float" office:value="21" table:style-name="ce11">
            <text:p>2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5</text:p>
          </table:table-cell>
          <table:table-cell office:value-type="string" table:style-name="ce11">
            <text:p>NO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5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6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6</text:p>
          </table:table-cell>
          <table:table-cell office:value-type="string" table:style-name="ce11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09</text:p>
          </table:table-cell>
          <table:table-cell office:value-type="string" table:style-name="ce11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99" table:style-name="ce9">
            <text:p>19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00" table:style-name="ce9">
            <text:p>20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01" table:style-name="ce9">
            <text:p>20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02" table:style-name="ce9">
            <text:p>20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03" table:style-name="ce9">
            <text:p>20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33" table:style-name="ce11">
            <text:p>3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04" table:style-name="ce9">
            <text:p>20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05" table:style-name="ce9">
            <text:p>20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06" table:style-name="ce9">
            <text:p>20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07" table:style-name="ce9">
            <text:p>20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34" table:style-name="ce11">
            <text:p>3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08" table:style-name="ce9">
            <text:p>20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09" table:style-name="ce9">
            <text:p>20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10" table:style-name="ce9">
            <text:p>21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11" table:style-name="ce9">
            <text:p>21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12" table:style-name="ce9">
            <text:p>21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13" table:style-name="ce9">
            <text:p>21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14" table:style-name="ce9">
            <text:p>21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15" table:style-name="ce9">
            <text:p>21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16" table:style-name="ce9">
            <text:p>21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21" table:style-name="ce11">
            <text:p>2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17" table:style-name="ce9">
            <text:p>21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18" table:style-name="ce9">
            <text:p>21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19" table:style-name="ce9">
            <text:p>21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20" table:style-name="ce9">
            <text:p>22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21" table:style-name="ce9">
            <text:p>22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22" table:style-name="ce9">
            <text:p>22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23" table:style-name="ce9">
            <text:p>22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24" table:style-name="ce9">
            <text:p>22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25" table:style-name="ce9">
            <text:p>22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6</text:p>
          </table:table-cell>
          <table:table-cell office:value-type="string" table:style-name="ce11">
            <text:p>NO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26" table:style-name="ce9">
            <text:p>22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27" table:style-name="ce9">
            <text:p>22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33" table:style-name="ce11">
            <text:p>3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28" table:style-name="ce9">
            <text:p>22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29" table:style-name="ce9">
            <text:p>22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30" table:style-name="ce9">
            <text:p>23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31" table:style-name="ce9">
            <text:p>23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34" table:style-name="ce11">
            <text:p>3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32" table:style-name="ce9">
            <text:p>23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33" table:style-name="ce9">
            <text:p>23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34" table:style-name="ce9">
            <text:p>23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35" table:style-name="ce9">
            <text:p>23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36" table:style-name="ce9">
            <text:p>23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8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37" table:style-name="ce9">
            <text:p>23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38" table:style-name="ce9">
            <text:p>23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39" table:style-name="ce9">
            <text:p>23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40" table:style-name="ce9">
            <text:p>24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21" table:style-name="ce11">
            <text:p>2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41" table:style-name="ce9">
            <text:p>24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42" table:style-name="ce9">
            <text:p>24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43" table:style-name="ce9">
            <text:p>24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44" table:style-name="ce9">
            <text:p>24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45" table:style-name="ce9">
            <text:p>24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46" table:style-name="ce9">
            <text:p>24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47" table:style-name="ce9">
            <text:p>24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25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48" table:style-name="ce9">
            <text:p>24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27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49" table:style-name="ce9">
            <text:p>24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SAMBORONDON</text:p>
          </table:table-cell>
          <table:table-cell office:value-type="string" table:style-name="ce12">
            <text:p>2022-05-30</text:p>
          </table:table-cell>
          <table:table-cell office:value-type="string" table:style-name="ce11">
            <text:p>NO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50" table:style-name="ce9">
            <text:p>25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51" table:style-name="ce9">
            <text:p>25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03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52" table:style-name="ce9">
            <text:p>25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06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53" table:style-name="ce9">
            <text:p>25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54" table:style-name="ce9">
            <text:p>25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55" table:style-name="ce9">
            <text:p>25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56" table:style-name="ce9">
            <text:p>25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57" table:style-name="ce9">
            <text:p>25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0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58" table:style-name="ce9">
            <text:p>25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1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59" table:style-name="ce9">
            <text:p>25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60" table:style-name="ce9">
            <text:p>26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2</text:p>
          </table:table-cell>
          <table:table-cell office:value-type="string" table:style-name="ce11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61" table:style-name="ce9">
            <text:p>26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62" table:style-name="ce9">
            <text:p>26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3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63" table:style-name="ce9">
            <text:p>26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64" table:style-name="ce9">
            <text:p>26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65" table:style-name="ce9">
            <text:p>26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66" table:style-name="ce9">
            <text:p>26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7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67" table:style-name="ce9">
            <text:p>26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68" table:style-name="ce9">
            <text:p>26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69" table:style-name="ce9">
            <text:p>26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19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70" table:style-name="ce9">
            <text:p>27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71" table:style-name="ce9">
            <text:p>27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72" table:style-name="ce9">
            <text:p>27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73" table:style-name="ce9">
            <text:p>27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74" table:style-name="ce9">
            <text:p>27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75" table:style-name="ce9">
            <text:p>27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20</text:p>
          </table:table-cell>
          <table:table-cell office:value-type="string" table:style-name="ce11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76" table:style-name="ce9">
            <text:p>27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77" table:style-name="ce9">
            <text:p>27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78" table:style-name="ce9">
            <text:p>27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24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279" table:style-name="ce9">
            <text:p>27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5-31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9"/>
          <table:table-cell table:style-name="ce16"/>
          <table:table-cell table:style-name="ce15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285" table:style-name="ro1">
          <table:table-cell table:number-columns-repeated="16384"/>
        </table:table-row>
      </table:table>
      <table:database-ranges>
        <table:database-range table:target-range-address="REPORTE_MENSUAL_CACs_2021.A8:REPORTE_MENSUAL_CACs_2021.H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06-15T15:19:50Z</dc:date>
    <meta:print-date>2021-10-12T21:21:16Z</meta:print-date>
  </office:meta>
</office:document-meta>
</file>