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0">
            <text:p>QUITO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RIOBAMB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PUYO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PUYO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AMBATO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6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GUARANDA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1</text:p>
          </table:table-cell>
          <table:table-cell office:value-type="string" table:style-name="ce12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4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0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4-07-31</text:p>
          </table:table-cell>
          <table:table-cell office:value-type="string" table:style-name="ce12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2</text:p>
          </table:table-cell>
          <table:table-cell office:value-type="string" table:style-name="ce12">
            <text:p>NO</text:p>
          </table:table-cell>
          <table:table-cell office:value-type="string" table:style-name="ce22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3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5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8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string" table:style-name="ce21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09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0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1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1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2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5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6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7</text:p>
          </table:table-cell>
          <table:table-cell office:value-type="string" table:style-name="ce12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8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string" table:style-name="ce18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19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2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string" table:style-name="ce17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3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4</text:p>
          </table:table-cell>
          <table:table-cell office:value-type="string" table:style-name="ce12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5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0">
            <text:p>MACHALA</text:p>
          </table:table-cell>
          <table:table-cell office:value-type="string" table:style-name="ce11">
            <text:p>2024-07-29</text:p>
          </table:table-cell>
          <table:table-cell office:value-type="string" table:style-name="ce12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04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8-15T20:58:34Z</dc:date>
    <meta:print-date>2021-10-12T21:21:16Z</meta:print-date>
  </office:meta>
</office:document-meta>
</file>