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2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1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1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2</text:p>
          </table:table-cell>
          <table:table-cell office:value-type="string" table:style-name="ce20">
            <text:p>NO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2</text:p>
          </table:table-cell>
          <table:table-cell office:value-type="string" table:style-name="ce20">
            <text:p>NO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6</text:p>
          </table:table-cell>
          <table:table-cell office:value-type="string" table:style-name="ce20">
            <text:p>NO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6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7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09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4</text:p>
          </table:table-cell>
          <table:table-cell office:value-type="string" table:style-name="ce20">
            <text:p>NO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06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07</text:p>
          </table:table-cell>
          <table:table-cell office:value-type="string" table:style-name="ce20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9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9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9</text:p>
          </table:table-cell>
          <table:table-cell office:value-type="string" table:style-name="ce20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19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2</text:p>
          </table:table-cell>
          <table:table-cell office:value-type="string" table:style-name="ce20">
            <text:p>NO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2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2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3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01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01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02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02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06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06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06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07</text:p>
          </table:table-cell>
          <table:table-cell office:value-type="string" table:style-name="ce20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09</text:p>
          </table:table-cell>
          <table:table-cell office:value-type="string" table:style-name="ce20">
            <text:p>NO</text:p>
          </table:table-cell>
          <table:table-cell office:value-type="float" office:value="77" table:style-name="ce20">
            <text:p>7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13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14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14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14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14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14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30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2-12-30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7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9</text:p>
          </table:table-cell>
          <table:table-cell office:value-type="string" table:style-name="ce20">
            <text:p>NO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9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9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22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09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14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19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30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3">
            <text:p>2022-12-30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1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1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1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1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2</text:p>
          </table:table-cell>
          <table:table-cell office:value-type="string" table:style-name="ce20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5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6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6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7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7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08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2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4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5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6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19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0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1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3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7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8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2-12-29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number-rows-repeated="1048382" table:style-name="ro1">
          <table:table-cell table:number-columns-repeated="16384"/>
        </table:table-row>
      </table:table>
      <table:database-ranges>
        <table:database-range table:target-range-address="REPORTE_MENSUAL_CACs_2022.A8:REPORTE_MENSUAL_CACs_2022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3-01-17T16:16:37Z</dc:date>
    <meta:print-date>2021-10-12T21:21:16Z</meta:print-date>
  </office:meta>
</office:document-meta>
</file>