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05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0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0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0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7-28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5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5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5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07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0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0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0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14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14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14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1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7-20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7-21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28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3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7-31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05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05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4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1</text:p>
          </table:table-cell>
          <table:table-cell office:value-type="string" table:style-name="ce21">
            <text:p>NO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1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1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1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87" table:style-name="ce21">
            <text:p>8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05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07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07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10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10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2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28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7-31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5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5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07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0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0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0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0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0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3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8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5" table:style-name="ce17">
            <text:p>2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6" table:style-name="ce17">
            <text:p>2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7" table:style-name="ce17">
            <text:p>2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8" table:style-name="ce17">
            <text:p>2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9" table:style-name="ce17">
            <text:p>2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19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0" table:style-name="ce17">
            <text:p>2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0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0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24" table:style-name="ce17">
            <text:p>2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0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5" table:style-name="ce17">
            <text:p>2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0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6" table:style-name="ce17">
            <text:p>2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0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7" table:style-name="ce17">
            <text:p>2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1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8" table:style-name="ce17">
            <text:p>2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9" table:style-name="ce17">
            <text:p>2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1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0" table:style-name="ce17">
            <text:p>2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1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1" table:style-name="ce17">
            <text:p>2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2" table:style-name="ce17">
            <text:p>2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36" table:style-name="ce17">
            <text:p>2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7" table:style-name="ce17">
            <text:p>2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8" table:style-name="ce17">
            <text:p>2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9" table:style-name="ce17">
            <text:p>2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0" table:style-name="ce17">
            <text:p>2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1" table:style-name="ce17">
            <text:p>2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2" table:style-name="ce17">
            <text:p>2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3" table:style-name="ce17">
            <text:p>2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4" table:style-name="ce17">
            <text:p>2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5" table:style-name="ce17">
            <text:p>2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4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6" table:style-name="ce17">
            <text:p>2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7" table:style-name="ce17">
            <text:p>2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8" table:style-name="ce17">
            <text:p>2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9" table:style-name="ce17">
            <text:p>2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0" table:style-name="ce17">
            <text:p>2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1" table:style-name="ce17">
            <text:p>2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2" table:style-name="ce17">
            <text:p>2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3" table:style-name="ce17">
            <text:p>2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4" table:style-name="ce17">
            <text:p>2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5" table:style-name="ce17">
            <text:p>2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6" table:style-name="ce17">
            <text:p>2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7" table:style-name="ce17">
            <text:p>2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8" table:style-name="ce17">
            <text:p>2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9" table:style-name="ce17">
            <text:p>2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60" table:style-name="ce17">
            <text:p>2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61" table:style-name="ce17">
            <text:p>2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65" table:style-name="ce17">
            <text:p>2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2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66" table:style-name="ce17">
            <text:p>2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31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67" table:style-name="ce17">
            <text:p>2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7-3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01" table:style-name="ro1">
          <table:table-cell table:number-columns-repeated="16384"/>
        </table:table-row>
      </table:table>
      <table:database-ranges>
        <table:database-range table:target-range-address="REPORTE_MENSUAL_CACs_2023.A8:REPORTE_MENSUAL_CACs_2023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3-08-10T21:10:24Z</dc:date>
    <meta:print-date>2021-10-12T21:21:16Z</meta:print-date>
  </office:meta>
</office:document-meta>
</file>