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08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08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08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1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2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27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27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11-30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11-17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1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1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1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2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2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3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3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4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11-27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3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3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11-30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01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01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0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01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0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09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09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3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3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17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1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1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1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2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3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4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4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4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SAMBORONDÓN</text:p>
          </table:table-cell>
          <table:table-cell office:value-type="string" table:style-name="ce20">
            <text:p>2023-11-2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7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7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7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6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6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8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8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09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13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1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6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0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0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3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17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3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8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2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3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11-3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number-rows-repeated="119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1048247" table:style-name="ro5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3-12-28T14:57:08Z</dc:date>
    <meta:print-date>2021-10-12T21:21:16Z</meta:print-date>
  </office:meta>
</office:document-meta>
</file>