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9.398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9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01</text:p>
          </table:table-cell>
          <table:table-cell office:value-type="string" table:style-name="ce13">
            <text:p>NO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01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07</text:p>
          </table:table-cell>
          <table:table-cell office:value-type="string" table:style-name="ce13">
            <text:p>NO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07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08</text:p>
          </table:table-cell>
          <table:table-cell office:value-type="string" table:style-name="ce13">
            <text:p>NO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08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09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10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10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15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16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21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21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21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21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21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23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23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27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29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29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30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31</text:p>
          </table:table-cell>
          <table:table-cell office:value-type="string" table:style-name="ce13">
            <text:p>NO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5-31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5-02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5-02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5-02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5-02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5-02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5-07</text:p>
          </table:table-cell>
          <table:table-cell office:value-type="string" table:style-name="ce13">
            <text:p>NO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5-07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5-07</text:p>
          </table:table-cell>
          <table:table-cell office:value-type="string" table:style-name="ce13">
            <text:p>NO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5-07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5-08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5-08</text:p>
          </table:table-cell>
          <table:table-cell office:value-type="string" table:style-name="ce13">
            <text:p>NO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5-09</text:p>
          </table:table-cell>
          <table:table-cell office:value-type="string" table:style-name="ce13">
            <text:p>NO</text:p>
          </table:table-cell>
          <table:table-cell office:value-type="float" office:value="82" table:style-name="ce13">
            <text:p>8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5-09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5-10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5-10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5-10</text:p>
          </table:table-cell>
          <table:table-cell office:value-type="string" table:style-name="ce13">
            <text:p>NO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5-13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5-13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5-1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5-13</text:p>
          </table:table-cell>
          <table:table-cell office:value-type="string" table:style-name="ce13">
            <text:p>NO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5-14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5-14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5-14</text:p>
          </table:table-cell>
          <table:table-cell office:value-type="string" table:style-name="ce13">
            <text:p>NO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5-14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5-15</text:p>
          </table:table-cell>
          <table:table-cell office:value-type="string" table:style-name="ce13">
            <text:p>NO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5-15</text:p>
          </table:table-cell>
          <table:table-cell office:value-type="string" table:style-name="ce13">
            <text:p>NO</text:p>
          </table:table-cell>
          <table:table-cell office:value-type="float" office:value="99" table:style-name="ce13">
            <text:p>9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5-15</text:p>
          </table:table-cell>
          <table:table-cell office:value-type="string" table:style-name="ce13">
            <text:p>NO</text:p>
          </table:table-cell>
          <table:table-cell office:value-type="float" office:value="77" table:style-name="ce13">
            <text:p>7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5-15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5-15</text:p>
          </table:table-cell>
          <table:table-cell office:value-type="string" table:style-name="ce13">
            <text:p>NO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5-15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5-15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5-16</text:p>
          </table:table-cell>
          <table:table-cell office:value-type="string" table:style-name="ce13">
            <text:p>NO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5-16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5-16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5-17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5-17</text:p>
          </table:table-cell>
          <table:table-cell office:value-type="string" table:style-name="ce13">
            <text:p>NO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5-17</text:p>
          </table:table-cell>
          <table:table-cell office:value-type="string" table:style-name="ce13">
            <text:p>NO</text:p>
          </table:table-cell>
          <table:table-cell office:value-type="float" office:value="88" table:style-name="ce13">
            <text:p>8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5-27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5-27</text:p>
          </table:table-cell>
          <table:table-cell office:value-type="string" table:style-name="ce13">
            <text:p>NO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5-27</text:p>
          </table:table-cell>
          <table:table-cell office:value-type="string" table:style-name="ce13">
            <text:p>NO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5-28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5-28</text:p>
          </table:table-cell>
          <table:table-cell office:value-type="string" table:style-name="ce13">
            <text:p>NO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5-28</text:p>
          </table:table-cell>
          <table:table-cell office:value-type="string" table:style-name="ce13">
            <text:p>NO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5-29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5-29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5-29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5-29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5-30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5-31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5-31</text:p>
          </table:table-cell>
          <table:table-cell office:value-type="string" table:style-name="ce13">
            <text:p>NO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02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02</text:p>
          </table:table-cell>
          <table:table-cell office:value-type="string" table:style-name="ce13">
            <text:p>NO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07</text:p>
          </table:table-cell>
          <table:table-cell office:value-type="string" table:style-name="ce13">
            <text:p>NO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09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09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09</text:p>
          </table:table-cell>
          <table:table-cell office:value-type="string" table:style-name="ce13">
            <text:p>NO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10</text:p>
          </table:table-cell>
          <table:table-cell office:value-type="string" table:style-name="ce13">
            <text:p>NO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10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10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13</text:p>
          </table:table-cell>
          <table:table-cell office:value-type="string" table:style-name="ce13">
            <text:p>NO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14</text:p>
          </table:table-cell>
          <table:table-cell office:value-type="string" table:style-name="ce13">
            <text:p>NO</text:p>
          </table:table-cell>
          <table:table-cell office:value-type="float" office:value="84" table:style-name="ce13">
            <text:p>8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16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16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16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20</text:p>
          </table:table-cell>
          <table:table-cell office:value-type="string" table:style-name="ce13">
            <text:p>NO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20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20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21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21</text:p>
          </table:table-cell>
          <table:table-cell office:value-type="string" table:style-name="ce13">
            <text:p>NO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22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22</text:p>
          </table:table-cell>
          <table:table-cell office:value-type="string" table:style-name="ce13">
            <text:p>NO</text:p>
          </table:table-cell>
          <table:table-cell office:value-type="float" office:value="82" table:style-name="ce13">
            <text:p>8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22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27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27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27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27</text:p>
          </table:table-cell>
          <table:table-cell office:value-type="string" table:style-name="ce13">
            <text:p>NO</text:p>
          </table:table-cell>
          <table:table-cell office:value-type="float" office:value="79" table:style-name="ce13">
            <text:p>7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29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29</text:p>
          </table:table-cell>
          <table:table-cell office:value-type="string" table:style-name="ce13">
            <text:p>SI</text:p>
          </table:table-cell>
          <table:table-cell office:value-type="float" office:value="86" table:style-name="ce13">
            <text:p>8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29</text:p>
          </table:table-cell>
          <table:table-cell office:value-type="string" table:style-name="ce13">
            <text:p>NO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30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5-31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01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01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01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01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01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01</text:p>
          </table:table-cell>
          <table:table-cell office:value-type="string" table:style-name="ce13">
            <text:p>NO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01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02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07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07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07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08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08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10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10</text:p>
          </table:table-cell>
          <table:table-cell office:value-type="string" table:style-name="ce13">
            <text:p>NO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10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10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10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10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10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13</text:p>
          </table:table-cell>
          <table:table-cell office:value-type="string" table:style-name="ce13">
            <text:p>NO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13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13</text:p>
          </table:table-cell>
          <table:table-cell office:value-type="string" table:style-name="ce13">
            <text:p>NO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14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14</text:p>
          </table:table-cell>
          <table:table-cell office:value-type="string" table:style-name="ce13">
            <text:p>NO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14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15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15</text:p>
          </table:table-cell>
          <table:table-cell office:value-type="string" table:style-name="ce13">
            <text:p>NO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16</text:p>
          </table:table-cell>
          <table:table-cell office:value-type="string" table:style-name="ce13">
            <text:p>NO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16</text:p>
          </table:table-cell>
          <table:table-cell office:value-type="string" table:style-name="ce13">
            <text:p>NO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16</text:p>
          </table:table-cell>
          <table:table-cell office:value-type="string" table:style-name="ce13">
            <text:p>NO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20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21</text:p>
          </table:table-cell>
          <table:table-cell office:value-type="string" table:style-name="ce13">
            <text:p>NO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21</text:p>
          </table:table-cell>
          <table:table-cell office:value-type="string" table:style-name="ce13">
            <text:p>NO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22</text:p>
          </table:table-cell>
          <table:table-cell office:value-type="string" table:style-name="ce13">
            <text:p>NO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22</text:p>
          </table:table-cell>
          <table:table-cell office:value-type="string" table:style-name="ce13">
            <text:p>NO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23</text:p>
          </table:table-cell>
          <table:table-cell office:value-type="string" table:style-name="ce13">
            <text:p>NO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28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29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30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30</text:p>
          </table:table-cell>
          <table:table-cell office:value-type="string" table:style-name="ce13">
            <text:p>NO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5-31</text:p>
          </table:table-cell>
          <table:table-cell office:value-type="string" table:style-name="ce13">
            <text:p>NO</text:p>
          </table:table-cell>
          <table:table-cell office:value-type="float" office:value="33" table:style-name="ce13">
            <text:p>33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1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1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2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2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2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83" table:style-name="ce13">
            <text:p>8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1" table:style-name="ce9">
            <text:p>18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7" table:style-name="ce9">
            <text:p>18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9" table:style-name="ce9">
            <text:p>18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9" table:style-name="ce9">
            <text:p>19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0" table:style-name="ce9">
            <text:p>20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6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1" table:style-name="ce9">
            <text:p>20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7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2" table:style-name="ce9">
            <text:p>20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7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3" table:style-name="ce9">
            <text:p>20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7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4" table:style-name="ce9">
            <text:p>20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7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5" table:style-name="ce9">
            <text:p>20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7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6" table:style-name="ce9">
            <text:p>20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7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7" table:style-name="ce9">
            <text:p>20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7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7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9" table:style-name="ce9">
            <text:p>20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7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0" table:style-name="ce9">
            <text:p>2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7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1" table:style-name="ce9">
            <text:p>2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7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2" table:style-name="ce9">
            <text:p>2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7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3" table:style-name="ce9">
            <text:p>2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7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4" table:style-name="ce9">
            <text:p>2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7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5" table:style-name="ce9">
            <text:p>2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8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6" table:style-name="ce9">
            <text:p>2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8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7" table:style-name="ce9">
            <text:p>2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8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8" table:style-name="ce9">
            <text:p>2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8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9" table:style-name="ce9">
            <text:p>2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8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0" table:style-name="ce9">
            <text:p>2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8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1" table:style-name="ce9">
            <text:p>2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8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2" table:style-name="ce9">
            <text:p>2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8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3" table:style-name="ce9">
            <text:p>2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9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4" table:style-name="ce9">
            <text:p>2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9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5" table:style-name="ce9">
            <text:p>2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9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6" table:style-name="ce9">
            <text:p>2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9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7" table:style-name="ce9">
            <text:p>2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9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8" table:style-name="ce9">
            <text:p>2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9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9" table:style-name="ce9">
            <text:p>2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09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0" table:style-name="ce9">
            <text:p>2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0</text:p>
          </table:table-cell>
          <table:table-cell office:value-type="string" table:style-name="ce13">
            <text:p>NO</text:p>
          </table:table-cell>
          <table:table-cell office:value-type="float" office:value="84" table:style-name="ce13">
            <text:p>8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3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2" table:style-name="ce9">
            <text:p>2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3" table:style-name="ce9">
            <text:p>2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3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4" table:style-name="ce9">
            <text:p>2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3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5" table:style-name="ce9">
            <text:p>2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6" table:style-name="ce9">
            <text:p>2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4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7" table:style-name="ce9">
            <text:p>2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4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8" table:style-name="ce9">
            <text:p>2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4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9" table:style-name="ce9">
            <text:p>2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4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0" table:style-name="ce9">
            <text:p>2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5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1" table:style-name="ce9">
            <text:p>2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5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2" table:style-name="ce9">
            <text:p>2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5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3" table:style-name="ce9">
            <text:p>2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5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4" table:style-name="ce9">
            <text:p>2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5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5" table:style-name="ce9">
            <text:p>2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5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6" table:style-name="ce9">
            <text:p>2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5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7" table:style-name="ce9">
            <text:p>2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5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8" table:style-name="ce9">
            <text:p>2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5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5</text:p>
          </table:table-cell>
          <table:table-cell office:value-type="string" table:style-name="ce13">
            <text:p>NO</text:p>
          </table:table-cell>
          <table:table-cell office:value-type="float" office:value="84" table:style-name="ce13">
            <text:p>8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5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5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6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6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6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6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7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7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7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7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7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7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17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0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0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1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1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1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1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1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1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1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1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73" table:style-name="ce9">
            <text:p>27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1</text:p>
          </table:table-cell>
          <table:table-cell office:value-type="string" table:style-name="ce13">
            <text:p>NO</text:p>
          </table:table-cell>
          <table:table-cell office:value-type="string" table:style-name="ce15">
            <text:p>NO DISPONIBLE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2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2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2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3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7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7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7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7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8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8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8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8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8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8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8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8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8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9</text:p>
          </table:table-cell>
          <table:table-cell office:value-type="string" table:style-name="ce13">
            <text:p>NO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9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9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9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9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9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9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9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29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5-30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number-rows-repeated="1048273" table:style-name="ro1">
          <table:table-cell table:number-columns-repeated="16384"/>
        </table:table-row>
      </table:table>
      <table:database-ranges>
        <table:database-range table:target-range-address="REPORTE_MENSUAL_CACs_2021.A3:REPORTE_MENSUAL_CACs_2021.H2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1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EPA EP</dc:creator>
    <meta:creation-date>2018-08-30T16:11:29Z</meta:creation-date>
    <dc:date>2024-06-14T21:46:38Z</dc:date>
    <meta:print-date>2021-10-12T21:21:16Z</meta:print-date>
  </office:meta>
</office:document-meta>
</file>