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0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31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0-31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3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3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0-20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0-20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0-21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0-2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31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31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0-3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24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0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0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0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1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2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0-3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46" table:style-name="ce21">
            <text:p>6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2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5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5">
            <text:p>2022-10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0" table:style-name="ce17">
            <text:p>2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1" table:style-name="ce17">
            <text:p>2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2" table:style-name="ce17">
            <text:p>2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3" table:style-name="ce17">
            <text:p>2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4" table:style-name="ce17">
            <text:p>2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5" table:style-name="ce17">
            <text:p>2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50" table:style-name="ce17">
            <text:p>2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1" table:style-name="ce17">
            <text:p>2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5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2" table:style-name="ce17">
            <text:p>2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3" table:style-name="ce17">
            <text:p>2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4" table:style-name="ce17">
            <text:p>2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63" table:style-name="ce17">
            <text:p>2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68" table:style-name="ce17">
            <text:p>2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9" table:style-name="ce17">
            <text:p>2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0" table:style-name="ce17">
            <text:p>2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1" table:style-name="ce17">
            <text:p>2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0-2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297" table:style-name="ro1">
          <table:table-cell table:number-columns-repeated="16384"/>
        </table:table-row>
      </table:table>
      <table:database-ranges>
        <table:database-range table:target-range-address="REPORTE_MENSUAL_CACs_2022.A8:REPORTE_MENSUAL_CACs_2022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11-15T18:32:08Z</dc:date>
    <meta:print-date>2021-10-12T21:21:16Z</meta:print-date>
  </office:meta>
</office:document-meta>
</file>