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ublica del Agu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GC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PAEP_MatrizReporteMensualCAC_2021Jul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sulta de valores de pago por el recurso hidrico y numero de usuarios facturados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Numero de usuarios que realizan Consulta de valores de pago por el recurso hidrico y numero de usuarios facturados por Direcciones Zonale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mpresaagua.gob.ec/">www.empresaagu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3T00:00:00" table:style-name="ce5">
            <text:p>2021-08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Matriz Reporte Mensual CACs 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karla.luna@epa.gob.ec">karla.luna@ep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rencia Comer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-----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Marcos Flores</dc:creator>
    <meta:creation-date>2020-12-02T17:01:11Z</meta:creation-date>
    <dc:date>2021-12-09T21:05:09Z</dc:date>
  </office:meta>
</office:document-meta>
</file>