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9.3927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2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4"/>
        <table:table-column table:style-name="co7" table:default-cell-style-name="ce4"/>
        <table:table-column table:style-name="co8" table:default-cell-style-name="ce23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2">
          <table:table-cell table:number-columns-repeated="8" table:style-name="ce6"/>
          <table:table-cell table:number-columns-repeated="16376"/>
        </table:table-row>
        <table:table-row table:style-name="ro1">
          <table:table-cell table:number-columns-repeated="6" table:style-name="ce5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table:number-columns-repeated="6" table:style-name="ce5"/>
          <table:table-cell table:style-name="ce7"/>
          <table:table-cell table:style-name="ce9"/>
          <table:table-cell table:number-columns-repeated="16376"/>
        </table:table-row>
        <table:table-row table:style-name="ro1">
          <table:table-cell table:number-columns-repeated="7" table:style-name="ce7"/>
          <table:table-cell table:style-name="ce9"/>
          <table:table-cell table:number-columns-repeated="16376"/>
        </table:table-row>
        <table:table-row table:style-name="ro1">
          <table:table-cell table:number-columns-repeated="7"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12">
            <text:p>IDENTIFICADOR</text:p>
          </table:table-cell>
          <table:table-cell office:value-type="string" table:style-name="ce13">
            <text:p>TIPO DE USUARIO (NATURAL/JURIDICO)</text:p>
          </table:table-cell>
          <table:table-cell office:value-type="string" table:style-name="ce14">
            <text:p>DIRECCION ZONAL</text:p>
          </table:table-cell>
          <table:table-cell office:value-type="string" table:style-name="ce13">
            <text:p>PUNTO DE ATENCIÓN</text:p>
          </table:table-cell>
          <table:table-cell office:value-type="string" table:style-name="ce15">
            <text:p>FECHA DE LEVANTAMIENTO</text:p>
          </table:table-cell>
          <table:table-cell office:value-type="string" table:style-name="ce15">
            <text:p>DISCAPACIDAD</text:p>
          </table:table-cell>
          <table:table-cell office:value-type="string" table:style-name="ce15">
            <text:p>EDAD</text:p>
          </table:table-cell>
          <table:table-cell office:value-type="string" table:style-name="ce15">
            <text:p>SERVICIO</text:p>
          </table:table-cell>
          <table:table-cell table:number-columns-repeated="16376" table:style-name="ce16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09-01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09-01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09-01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09-02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5" table:style-name="ce17">
            <text:p>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09-12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6" table:style-name="ce17">
            <text:p>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09-12</text:p>
          </table:table-cell>
          <table:table-cell office:value-type="string" table:style-name="ce21">
            <text:p>NO</text:p>
          </table:table-cell>
          <table:table-cell office:value-type="float" office:value="39" table:style-name="ce21">
            <text:p>3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7" table:style-name="ce17">
            <text:p>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09-13</text:p>
          </table:table-cell>
          <table:table-cell office:value-type="string" table:style-name="ce21">
            <text:p>NO</text:p>
          </table:table-cell>
          <table:table-cell office:value-type="float" office:value="37" table:style-name="ce21">
            <text:p>3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09-13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9" table:style-name="ce17">
            <text:p>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09-14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0" table:style-name="ce17">
            <text:p>1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09-14</text:p>
          </table:table-cell>
          <table:table-cell office:value-type="string" table:style-name="ce21">
            <text:p>NO</text:p>
          </table:table-cell>
          <table:table-cell office:value-type="float" office:value="46" table:style-name="ce21">
            <text:p>4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1" table:style-name="ce17">
            <text:p>1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09-15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09-16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3" table:style-name="ce17">
            <text:p>1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09-16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4" table:style-name="ce17">
            <text:p>1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09-16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5" table:style-name="ce17">
            <text:p>1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09-19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6" table:style-name="ce17">
            <text:p>1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09-19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" table:style-name="ce17">
            <text:p>1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09-19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8" table:style-name="ce17">
            <text:p>1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09-20</text:p>
          </table:table-cell>
          <table:table-cell office:value-type="string" table:style-name="ce21">
            <text:p>NO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9" table:style-name="ce17">
            <text:p>1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09-20</text:p>
          </table:table-cell>
          <table:table-cell office:value-type="string" table:style-name="ce21">
            <text:p>NO</text:p>
          </table:table-cell>
          <table:table-cell office:value-type="float" office:value="46" table:style-name="ce21">
            <text:p>4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0" table:style-name="ce17">
            <text:p>2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09-21</text:p>
          </table:table-cell>
          <table:table-cell office:value-type="string" table:style-name="ce21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1" table:style-name="ce17">
            <text:p>2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09-23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2" table:style-name="ce17">
            <text:p>2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09-26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3" table:style-name="ce17">
            <text:p>2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09-26</text:p>
          </table:table-cell>
          <table:table-cell office:value-type="string" table:style-name="ce21">
            <text:p>NO</text:p>
          </table:table-cell>
          <table:table-cell office:value-type="float" office:value="38" table:style-name="ce21">
            <text:p>3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4" table:style-name="ce17">
            <text:p>2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09-26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5" table:style-name="ce17">
            <text:p>2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09-27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6" table:style-name="ce17">
            <text:p>2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09-28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7" table:style-name="ce17">
            <text:p>2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09-28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8" table:style-name="ce17">
            <text:p>2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09-29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9" table:style-name="ce17">
            <text:p>2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09-29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30" table:style-name="ce17">
            <text:p>3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09-29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31" table:style-name="ce17">
            <text:p>3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1</text:p>
          </table:table-cell>
          <table:table-cell office:value-type="string" table:style-name="ce19">
            <text:p>IBARRA</text:p>
          </table:table-cell>
          <table:table-cell office:value-type="string" table:style-name="ce20">
            <text:p>2022-09-29</text:p>
          </table:table-cell>
          <table:table-cell office:value-type="string" table:style-name="ce21">
            <text:p>NO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2" table:style-name="ce17">
            <text:p>3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9-06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3" table:style-name="ce17">
            <text:p>3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9-06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4" table:style-name="ce17">
            <text:p>3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9-06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5" table:style-name="ce17">
            <text:p>3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9-08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6" table:style-name="ce17">
            <text:p>3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9-08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7" table:style-name="ce17">
            <text:p>3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9-08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8" table:style-name="ce17">
            <text:p>3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9-09</text:p>
          </table:table-cell>
          <table:table-cell office:value-type="string" table:style-name="ce21">
            <text:p>NO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9" table:style-name="ce17">
            <text:p>3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9-09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0" table:style-name="ce17">
            <text:p>4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9-09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1" table:style-name="ce17">
            <text:p>4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9-12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2" table:style-name="ce17">
            <text:p>4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9-12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3" table:style-name="ce17">
            <text:p>4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9-12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4" table:style-name="ce17">
            <text:p>4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9-12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5" table:style-name="ce17">
            <text:p>4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9-13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6" table:style-name="ce17">
            <text:p>4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9-13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7" table:style-name="ce17">
            <text:p>4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9-13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8" table:style-name="ce17">
            <text:p>4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9-13</text:p>
          </table:table-cell>
          <table:table-cell office:value-type="string" table:style-name="ce21">
            <text:p>NO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9" table:style-name="ce17">
            <text:p>4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9-14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0" table:style-name="ce17">
            <text:p>5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9-16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1" table:style-name="ce17">
            <text:p>5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9-16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2" table:style-name="ce17">
            <text:p>5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9-19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3" table:style-name="ce17">
            <text:p>5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9-19</text:p>
          </table:table-cell>
          <table:table-cell office:value-type="string" table:style-name="ce21">
            <text:p>NO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4" table:style-name="ce17">
            <text:p>5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9-19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5" table:style-name="ce17">
            <text:p>5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9-19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6" table:style-name="ce17">
            <text:p>5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9-22</text:p>
          </table:table-cell>
          <table:table-cell office:value-type="string" table:style-name="ce21">
            <text:p>NO</text:p>
          </table:table-cell>
          <table:table-cell office:value-type="float" office:value="27" table:style-name="ce21">
            <text:p>2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7" table:style-name="ce17">
            <text:p>5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9-23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8" table:style-name="ce17">
            <text:p>5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9-23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9" table:style-name="ce17">
            <text:p>5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9-23</text:p>
          </table:table-cell>
          <table:table-cell office:value-type="string" table:style-name="ce21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0" table:style-name="ce17">
            <text:p>6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9-26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1" table:style-name="ce17">
            <text:p>6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9-26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2" table:style-name="ce17">
            <text:p>6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9-26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3" table:style-name="ce17">
            <text:p>6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9-26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4" table:style-name="ce17">
            <text:p>6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9-27</text:p>
          </table:table-cell>
          <table:table-cell office:value-type="string" table:style-name="ce21">
            <text:p>NO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5" table:style-name="ce17">
            <text:p>6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9-27</text:p>
          </table:table-cell>
          <table:table-cell office:value-type="string" table:style-name="ce21">
            <text:p>NO</text:p>
          </table:table-cell>
          <table:table-cell office:value-type="float" office:value="25" table:style-name="ce21">
            <text:p>2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6" table:style-name="ce17">
            <text:p>6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9-27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7" table:style-name="ce17">
            <text:p>6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9-27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8" table:style-name="ce17">
            <text:p>6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9-28</text:p>
          </table:table-cell>
          <table:table-cell office:value-type="string" table:style-name="ce21">
            <text:p>NO</text:p>
          </table:table-cell>
          <table:table-cell office:value-type="float" office:value="66" table:style-name="ce21">
            <text:p>6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9" table:style-name="ce17">
            <text:p>6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9-29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0" table:style-name="ce17">
            <text:p>7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2-09-29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1" table:style-name="ce17">
            <text:p>7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09-01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2" table:style-name="ce17">
            <text:p>7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09-01</text:p>
          </table:table-cell>
          <table:table-cell office:value-type="string" table:style-name="ce21">
            <text:p>NO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3" table:style-name="ce17">
            <text:p>7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09-01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4" table:style-name="ce17">
            <text:p>7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09-02</text:p>
          </table:table-cell>
          <table:table-cell office:value-type="string" table:style-name="ce21">
            <text:p>NO</text:p>
          </table:table-cell>
          <table:table-cell office:value-type="float" office:value="44" table:style-name="ce21">
            <text:p>4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5" table:style-name="ce17">
            <text:p>7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09-02</text:p>
          </table:table-cell>
          <table:table-cell office:value-type="string" table:style-name="ce21">
            <text:p>NO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6" table:style-name="ce17">
            <text:p>7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09-05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7" table:style-name="ce17">
            <text:p>7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09-06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8" table:style-name="ce17">
            <text:p>7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09-07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9" table:style-name="ce17">
            <text:p>7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09-08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0" table:style-name="ce17">
            <text:p>8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09-09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1" table:style-name="ce17">
            <text:p>8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09-09</text:p>
          </table:table-cell>
          <table:table-cell office:value-type="string" table:style-name="ce21">
            <text:p>NO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2" table:style-name="ce17">
            <text:p>8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09-12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3" table:style-name="ce17">
            <text:p>8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09-12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4" table:style-name="ce17">
            <text:p>8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09-12</text:p>
          </table:table-cell>
          <table:table-cell office:value-type="string" table:style-name="ce21">
            <text:p>NO</text:p>
          </table:table-cell>
          <table:table-cell office:value-type="float" office:value="66" table:style-name="ce21">
            <text:p>6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5" table:style-name="ce17">
            <text:p>8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09-12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6" table:style-name="ce17">
            <text:p>8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09-12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7" table:style-name="ce17">
            <text:p>8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09-13</text:p>
          </table:table-cell>
          <table:table-cell office:value-type="string" table:style-name="ce21">
            <text:p>NO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8" table:style-name="ce17">
            <text:p>8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09-13</text:p>
          </table:table-cell>
          <table:table-cell office:value-type="string" table:style-name="ce21">
            <text:p>NO</text:p>
          </table:table-cell>
          <table:table-cell office:value-type="float" office:value="25" table:style-name="ce21">
            <text:p>2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9" table:style-name="ce17">
            <text:p>8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09-14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0" table:style-name="ce17">
            <text:p>9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09-14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1" table:style-name="ce17">
            <text:p>9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09-14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2" table:style-name="ce17">
            <text:p>9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09-14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3" table:style-name="ce17">
            <text:p>9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2-09-15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4" table:style-name="ce17">
            <text:p>9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2-09-15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5" table:style-name="ce17">
            <text:p>9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2-09-16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6" table:style-name="ce17">
            <text:p>9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2-09-16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7" table:style-name="ce17">
            <text:p>9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09-19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8" table:style-name="ce17">
            <text:p>9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09-19</text:p>
          </table:table-cell>
          <table:table-cell office:value-type="string" table:style-name="ce21">
            <text:p>NO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9" table:style-name="ce17">
            <text:p>9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09-19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0" table:style-name="ce17">
            <text:p>10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09-20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1" table:style-name="ce17">
            <text:p>10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09-20</text:p>
          </table:table-cell>
          <table:table-cell office:value-type="string" table:style-name="ce21">
            <text:p>NO</text:p>
          </table:table-cell>
          <table:table-cell office:value-type="float" office:value="44" table:style-name="ce21">
            <text:p>4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2" table:style-name="ce17">
            <text:p>10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09-20</text:p>
          </table:table-cell>
          <table:table-cell office:value-type="string" table:style-name="ce21">
            <text:p>NO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3" table:style-name="ce17">
            <text:p>10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09-20</text:p>
          </table:table-cell>
          <table:table-cell office:value-type="string" table:style-name="ce21">
            <text:p>NO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4" table:style-name="ce17">
            <text:p>10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09-20</text:p>
          </table:table-cell>
          <table:table-cell office:value-type="string" table:style-name="ce21">
            <text:p>NO</text:p>
          </table:table-cell>
          <table:table-cell office:value-type="float" office:value="78" table:style-name="ce21">
            <text:p>7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5" table:style-name="ce17">
            <text:p>10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09-20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6" table:style-name="ce17">
            <text:p>10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09-21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7" table:style-name="ce17">
            <text:p>10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09-21</text:p>
          </table:table-cell>
          <table:table-cell office:value-type="string" table:style-name="ce21">
            <text:p>NO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8" table:style-name="ce17">
            <text:p>10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09-21</text:p>
          </table:table-cell>
          <table:table-cell office:value-type="string" table:style-name="ce21">
            <text:p>NO</text:p>
          </table:table-cell>
          <table:table-cell office:value-type="float" office:value="32" table:style-name="ce21">
            <text:p>3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9" table:style-name="ce17">
            <text:p>10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2-09-22</text:p>
          </table:table-cell>
          <table:table-cell office:value-type="string" table:style-name="ce21">
            <text:p>NO</text:p>
          </table:table-cell>
          <table:table-cell office:value-type="float" office:value="26" table:style-name="ce21">
            <text:p>2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0" table:style-name="ce17">
            <text:p>11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2-09-23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1" table:style-name="ce17">
            <text:p>11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2-09-23</text:p>
          </table:table-cell>
          <table:table-cell office:value-type="string" table:style-name="ce21">
            <text:p>NO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2" table:style-name="ce17">
            <text:p>11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09-26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3" table:style-name="ce17">
            <text:p>11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09-26</text:p>
          </table:table-cell>
          <table:table-cell office:value-type="string" table:style-name="ce21">
            <text:p>NO</text:p>
          </table:table-cell>
          <table:table-cell office:value-type="float" office:value="39" table:style-name="ce21">
            <text:p>3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4" table:style-name="ce17">
            <text:p>11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09-27</text:p>
          </table:table-cell>
          <table:table-cell office:value-type="string" table:style-name="ce21">
            <text:p>NO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5" table:style-name="ce17">
            <text:p>11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09-27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6" table:style-name="ce17">
            <text:p>11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09-27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7" table:style-name="ce17">
            <text:p>11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09-27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8" table:style-name="ce17">
            <text:p>11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09-27</text:p>
          </table:table-cell>
          <table:table-cell office:value-type="string" table:style-name="ce21">
            <text:p>NO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9" table:style-name="ce17">
            <text:p>11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09-28</text:p>
          </table:table-cell>
          <table:table-cell office:value-type="string" table:style-name="ce21">
            <text:p>NO</text:p>
          </table:table-cell>
          <table:table-cell office:value-type="float" office:value="38" table:style-name="ce21">
            <text:p>3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0" table:style-name="ce17">
            <text:p>12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2-09-28</text:p>
          </table:table-cell>
          <table:table-cell office:value-type="string" table:style-name="ce21">
            <text:p>NO</text:p>
          </table:table-cell>
          <table:table-cell office:value-type="float" office:value="46" table:style-name="ce21">
            <text:p>4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1" table:style-name="ce17">
            <text:p>12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09-29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2" table:style-name="ce17">
            <text:p>12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09-29</text:p>
          </table:table-cell>
          <table:table-cell office:value-type="string" table:style-name="ce21">
            <text:p>NO</text:p>
          </table:table-cell>
          <table:table-cell office:value-type="float" office:value="46" table:style-name="ce21">
            <text:p>4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3" table:style-name="ce17">
            <text:p>12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2-09-30</text:p>
          </table:table-cell>
          <table:table-cell office:value-type="string" table:style-name="ce21">
            <text:p>NO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4" table:style-name="ce17">
            <text:p>12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09-01</text:p>
          </table:table-cell>
          <table:table-cell office:value-type="string" table:style-name="ce21">
            <text:p>NO</text:p>
          </table:table-cell>
          <table:table-cell office:value-type="float" office:value="79" table:style-name="ce21">
            <text:p>7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5" table:style-name="ce17">
            <text:p>12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09-02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6" table:style-name="ce17">
            <text:p>12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09-05</text:p>
          </table:table-cell>
          <table:table-cell office:value-type="string" table:style-name="ce21">
            <text:p>NO</text:p>
          </table:table-cell>
          <table:table-cell office:value-type="float" office:value="44" table:style-name="ce21">
            <text:p>4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7" table:style-name="ce17">
            <text:p>12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09-05</text:p>
          </table:table-cell>
          <table:table-cell office:value-type="string" table:style-name="ce21">
            <text:p>NO</text:p>
          </table:table-cell>
          <table:table-cell office:value-type="float" office:value="30" table:style-name="ce21">
            <text:p>3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8" table:style-name="ce17">
            <text:p>12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09-08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9" table:style-name="ce17">
            <text:p>12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09-14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0" table:style-name="ce17">
            <text:p>13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09-15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1" table:style-name="ce17">
            <text:p>13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09-15</text:p>
          </table:table-cell>
          <table:table-cell office:value-type="string" table:style-name="ce21">
            <text:p>NO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2" table:style-name="ce17">
            <text:p>13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09-15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3" table:style-name="ce17">
            <text:p>13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09-16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4" table:style-name="ce17">
            <text:p>13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09-20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5" table:style-name="ce17">
            <text:p>13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09-21</text:p>
          </table:table-cell>
          <table:table-cell office:value-type="string" table:style-name="ce21">
            <text:p>NO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6" table:style-name="ce17">
            <text:p>13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09-22</text:p>
          </table:table-cell>
          <table:table-cell office:value-type="string" table:style-name="ce21">
            <text:p>NO</text:p>
          </table:table-cell>
          <table:table-cell office:value-type="float" office:value="27" table:style-name="ce21">
            <text:p>2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7" table:style-name="ce17">
            <text:p>13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09-22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8" table:style-name="ce17">
            <text:p>13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09-23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9" table:style-name="ce17">
            <text:p>13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09-30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0" table:style-name="ce17">
            <text:p>14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2-09-30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1" table:style-name="ce17">
            <text:p>14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9-09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2" table:style-name="ce17">
            <text:p>14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9-09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3" table:style-name="ce17">
            <text:p>14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9-09</text:p>
          </table:table-cell>
          <table:table-cell office:value-type="string" table:style-name="ce21">
            <text:p>NO</text:p>
          </table:table-cell>
          <table:table-cell office:value-type="float" office:value="20" table:style-name="ce21">
            <text:p>2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4" table:style-name="ce17">
            <text:p>14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9-09</text:p>
          </table:table-cell>
          <table:table-cell office:value-type="string" table:style-name="ce21">
            <text:p>NO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5" table:style-name="ce17">
            <text:p>14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9-09</text:p>
          </table:table-cell>
          <table:table-cell office:value-type="string" table:style-name="ce21">
            <text:p>NO</text:p>
          </table:table-cell>
          <table:table-cell office:value-type="float" office:value="66" table:style-name="ce21">
            <text:p>6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6" table:style-name="ce17">
            <text:p>14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9-12</text:p>
          </table:table-cell>
          <table:table-cell office:value-type="string" table:style-name="ce21">
            <text:p>NO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7" table:style-name="ce17">
            <text:p>14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9-12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8" table:style-name="ce17">
            <text:p>14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9-12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9" table:style-name="ce17">
            <text:p>14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9-12</text:p>
          </table:table-cell>
          <table:table-cell office:value-type="string" table:style-name="ce21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0" table:style-name="ce17">
            <text:p>15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9-12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1" table:style-name="ce17">
            <text:p>15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9-12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2" table:style-name="ce17">
            <text:p>15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9-13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3" table:style-name="ce17">
            <text:p>15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9-13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4" table:style-name="ce17">
            <text:p>15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9-13</text:p>
          </table:table-cell>
          <table:table-cell office:value-type="string" table:style-name="ce21">
            <text:p>NO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5" table:style-name="ce17">
            <text:p>15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9-13</text:p>
          </table:table-cell>
          <table:table-cell office:value-type="string" table:style-name="ce21">
            <text:p>NO</text:p>
          </table:table-cell>
          <table:table-cell office:value-type="float" office:value="78" table:style-name="ce21">
            <text:p>7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6" table:style-name="ce17">
            <text:p>15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9-13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7" table:style-name="ce17">
            <text:p>15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9-13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8" table:style-name="ce17">
            <text:p>15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9-13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9" table:style-name="ce17">
            <text:p>15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9-14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0" table:style-name="ce17">
            <text:p>16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9-14</text:p>
          </table:table-cell>
          <table:table-cell office:value-type="string" table:style-name="ce21">
            <text:p>NO</text:p>
          </table:table-cell>
          <table:table-cell office:value-type="float" office:value="79" table:style-name="ce21">
            <text:p>7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1" table:style-name="ce17">
            <text:p>16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9-14</text:p>
          </table:table-cell>
          <table:table-cell office:value-type="string" table:style-name="ce21">
            <text:p>NO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2" table:style-name="ce17">
            <text:p>16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9-15</text:p>
          </table:table-cell>
          <table:table-cell office:value-type="string" table:style-name="ce21">
            <text:p>NO</text:p>
          </table:table-cell>
          <table:table-cell office:value-type="float" office:value="82" table:style-name="ce21">
            <text:p>8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3" table:style-name="ce17">
            <text:p>16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9-15</text:p>
          </table:table-cell>
          <table:table-cell office:value-type="string" table:style-name="ce21">
            <text:p>NO</text:p>
          </table:table-cell>
          <table:table-cell office:value-type="float" office:value="44" table:style-name="ce21">
            <text:p>4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4" table:style-name="ce17">
            <text:p>16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9-15</text:p>
          </table:table-cell>
          <table:table-cell office:value-type="string" table:style-name="ce21">
            <text:p>NO</text:p>
          </table:table-cell>
          <table:table-cell office:value-type="float" office:value="46" table:style-name="ce21">
            <text:p>4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5" table:style-name="ce17">
            <text:p>16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9-15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6" table:style-name="ce17">
            <text:p>16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9-15</text:p>
          </table:table-cell>
          <table:table-cell office:value-type="string" table:style-name="ce21">
            <text:p>NO</text:p>
          </table:table-cell>
          <table:table-cell office:value-type="float" office:value="78" table:style-name="ce21">
            <text:p>7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7" table:style-name="ce17">
            <text:p>16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9-19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8" table:style-name="ce17">
            <text:p>16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9-19</text:p>
          </table:table-cell>
          <table:table-cell office:value-type="string" table:style-name="ce21">
            <text:p>NO</text:p>
          </table:table-cell>
          <table:table-cell office:value-type="float" office:value="44" table:style-name="ce21">
            <text:p>4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9" table:style-name="ce17">
            <text:p>16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9-19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0" table:style-name="ce17">
            <text:p>17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9-19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71" table:style-name="ce17">
            <text:p>17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9-19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72" table:style-name="ce17">
            <text:p>17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9-20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73" table:style-name="ce17">
            <text:p>17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9-20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74" table:style-name="ce17">
            <text:p>17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9-21</text:p>
          </table:table-cell>
          <table:table-cell office:value-type="string" table:style-name="ce21">
            <text:p>NO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9-21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176" table:style-name="ce17">
            <text:p>17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9-22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9-22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9-22</text:p>
          </table:table-cell>
          <table:table-cell office:value-type="string" table:style-name="ce21">
            <text:p>NO</text:p>
          </table:table-cell>
          <table:table-cell office:value-type="float" office:value="32" table:style-name="ce21">
            <text:p>3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9-26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180" table:style-name="ce17">
            <text:p>18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9-27</text:p>
          </table:table-cell>
          <table:table-cell office:value-type="string" table:style-name="ce21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181" table:style-name="ce17">
            <text:p>18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9-27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9-27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183" table:style-name="ce17">
            <text:p>18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9-27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84" table:style-name="ce17">
            <text:p>18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9-27</text:p>
          </table:table-cell>
          <table:table-cell office:value-type="string" table:style-name="ce21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85" table:style-name="ce17">
            <text:p>18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2-09-29</text:p>
          </table:table-cell>
          <table:table-cell office:value-type="string" table:style-name="ce21">
            <text:p>NO</text:p>
          </table:table-cell>
          <table:table-cell office:value-type="float" office:value="28" table:style-name="ce21">
            <text:p>2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86" table:style-name="ce17">
            <text:p>18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9-08</text:p>
          </table:table-cell>
          <table:table-cell office:value-type="string" table:style-name="ce21">
            <text:p>NO</text:p>
          </table:table-cell>
          <table:table-cell table:style-name="ce21"/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9-08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188" table:style-name="ce17">
            <text:p>18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9-09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9-12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190" table:style-name="ce17">
            <text:p>19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9-12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1" table:style-name="ce17">
            <text:p>19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9-12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2" table:style-name="ce17">
            <text:p>19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9-13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9-13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9-13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195" table:style-name="ce17">
            <text:p>19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9-13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6" table:style-name="ce17">
            <text:p>19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9-13</text:p>
          </table:table-cell>
          <table:table-cell office:value-type="string" table:style-name="ce21">
            <text:p>NO</text:p>
          </table:table-cell>
          <table:table-cell office:value-type="float" office:value="82" table:style-name="ce21">
            <text:p>8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7" table:style-name="ce17">
            <text:p>19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9-13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8" table:style-name="ce17">
            <text:p>19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9-14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9" table:style-name="ce17">
            <text:p>19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9-14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00" table:style-name="ce17">
            <text:p>20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9-14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01" table:style-name="ce17">
            <text:p>20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9-15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9-15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03" table:style-name="ce17">
            <text:p>20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9-16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9-16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9-16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9-16</text:p>
          </table:table-cell>
          <table:table-cell office:value-type="string" table:style-name="ce21">
            <text:p>NO</text:p>
          </table:table-cell>
          <table:table-cell office:value-type="float" office:value="80" table:style-name="ce21">
            <text:p>8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207" table:style-name="ce17">
            <text:p>20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9-16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08" table:style-name="ce17">
            <text:p>20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9-16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9-20</text:p>
          </table:table-cell>
          <table:table-cell office:value-type="string" table:style-name="ce21">
            <text:p>NO</text:p>
          </table:table-cell>
          <table:table-cell table:style-name="ce21"/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210" table:style-name="ce17">
            <text:p>21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9-21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1" table:style-name="ce17">
            <text:p>21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9-22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2" table:style-name="ce17">
            <text:p>21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9-26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3" table:style-name="ce17">
            <text:p>21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9-27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4" table:style-name="ce17">
            <text:p>21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9-27</text:p>
          </table:table-cell>
          <table:table-cell office:value-type="string" table:style-name="ce21">
            <text:p>NO</text:p>
          </table:table-cell>
          <table:table-cell table:style-name="ce21"/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5" table:style-name="ce17">
            <text:p>21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9-27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6" table:style-name="ce17">
            <text:p>21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9-28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7" table:style-name="ce17">
            <text:p>21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9-29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8" table:style-name="ce17">
            <text:p>21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9-29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9" table:style-name="ce17">
            <text:p>21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9-29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20" table:style-name="ce17">
            <text:p>22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2-09-29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number-rows-repeated="1048348" table:style-name="ro1">
          <table:table-cell table:number-columns-repeated="16384"/>
        </table:table-row>
      </table:table>
      <table:database-ranges>
        <table:database-range table:target-range-address="REPORTE_MENSUAL_CACs_2022.A8:REPORTE_MENSUAL_CACs_2022.H1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s Flores</meta:initial-creator>
    <dc:creator>Marcos Flores</dc:creator>
    <meta:creation-date>2018-08-30T16:11:29Z</meta:creation-date>
    <dc:date>2022-10-12T14:56:50Z</dc:date>
    <meta:print-date>2021-10-12T21:21:16Z</meta:print-date>
  </office:meta>
</office:document-meta>
</file>