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/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032cm"/>
    </style:style>
    <style:style style:name="co4" style:family="table-column">
      <style:table-column-properties fo:break-before="auto" style:column-width="2.89983333333333cm"/>
    </style:style>
    <style:style style:name="co5" style:family="table-column">
      <style:table-column-properties fo:break-before="auto" style:column-width="3.1115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1.524cm"/>
    </style:style>
    <style:style style:name="co8" style:family="table-column">
      <style:table-column-properties fo:break-before="auto" style:column-width="9.398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EPORTE_MENSUAL_CACs_202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3"/>
        <table:table-column table:style-name="co7" table:default-cell-style-name="ce3"/>
        <table:table-column table:style-name="co8" table:default-cell-style-name="ce2"/>
        <table:table-column table:style-name="co9" table:default-cell-style-name="ce3"/>
        <table:table-column table:style-name="co10" table:number-columns-repeated="16375" table:default-cell-style-name="ce3"/>
        <table:table-row table:number-rows-repeated="2" table:style-name="ro1">
          <table:table-cell table:number-columns-repeated="5" table:style-name="ce2"/>
          <table:table-cell table:number-columns-repeated="2" table:style-name="ce3"/>
          <table:table-cell table:style-name="ce2"/>
          <table:table-cell table:number-columns-repeated="16376"/>
        </table:table-row>
        <table:table-row table:style-name="ro2">
          <table:table-cell office:value-type="string" table:style-name="ce4">
            <text:p>IDENTIFICADOR</text:p>
          </table:table-cell>
          <table:table-cell office:value-type="string" table:style-name="ce5">
            <text:p>TIPO DE USUARIO (NATURAL/JURIDICO)</text:p>
          </table:table-cell>
          <table:table-cell office:value-type="string" table:style-name="ce6">
            <text:p>DIRECCION ZONAL</text:p>
          </table:table-cell>
          <table:table-cell office:value-type="string" table:style-name="ce5">
            <text:p>PUNTO DE ATENCIÓN</text:p>
          </table:table-cell>
          <table:table-cell office:value-type="string" table:style-name="ce7">
            <text:p>FECHA DE LEVANTAMIENTO</text:p>
          </table:table-cell>
          <table:table-cell office:value-type="string" table:style-name="ce7">
            <text:p>DISCAPACIDAD</text:p>
          </table:table-cell>
          <table:table-cell office:value-type="string" table:style-name="ce7">
            <text:p>EDAD</text:p>
          </table:table-cell>
          <table:table-cell office:value-type="string" table:style-name="ce7">
            <text:p>SERVICIO</text:p>
          </table:table-cell>
          <table:table-cell table:number-columns-repeated="16376" table:style-name="ce8"/>
        </table:table-row>
        <table:table-row table:style-name="ro3">
          <table:table-cell office:value-type="float" office:value="1" table:style-name="ce9">
            <text:p>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04T00:00:00" table:style-name="ce12">
            <text:p>4/12/2023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" table:style-name="ce9">
            <text:p>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04T00:00:00" table:style-name="ce12">
            <text:p>4/12/2023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04T00:00:00" table:style-name="ce12">
            <text:p>4/12/2023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04T00:00:00" table:style-name="ce12">
            <text:p>4/12/2023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05T00:00:00" table:style-name="ce12">
            <text:p>5/12/2023</text:p>
          </table:table-cell>
          <table:table-cell office:value-type="string" table:style-name="ce13">
            <text:p>NO</text:p>
          </table:table-cell>
          <table:table-cell office:value-type="float" office:value="39" table:style-name="ce13">
            <text:p>3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05T00:00:00" table:style-name="ce12">
            <text:p>5/12/2023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06T00:00:00" table:style-name="ce12">
            <text:p>6/12/2023</text:p>
          </table:table-cell>
          <table:table-cell office:value-type="string" table:style-name="ce13">
            <text:p>NO</text:p>
          </table:table-cell>
          <table:table-cell office:value-type="float" office:value="29" table:style-name="ce13">
            <text:p>2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" table:style-name="ce9">
            <text:p>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06T00:00:00" table:style-name="ce12">
            <text:p>6/12/2023</text:p>
          </table:table-cell>
          <table:table-cell office:value-type="string" table:style-name="ce13">
            <text:p>N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" table:style-name="ce9">
            <text:p>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72" table:style-name="ce13">
            <text:p>7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" table:style-name="ce9">
            <text:p>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" table:style-name="ce9">
            <text:p>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" table:style-name="ce9">
            <text:p>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" table:style-name="ce9">
            <text:p>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" table:style-name="ce9">
            <text:p>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" table:style-name="ce9">
            <text:p>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" table:style-name="ce9">
            <text:p>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" table:style-name="ce9">
            <text:p>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" table:style-name="ce9">
            <text:p>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9" table:style-name="ce9">
            <text:p>1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O</text:p>
          </table:table-cell>
          <table:table-cell office:value-type="float" office:value="26" table:style-name="ce13">
            <text:p>2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0" table:style-name="ce9">
            <text:p>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NO</text:p>
          </table:table-cell>
          <table:table-cell office:value-type="float" office:value="24" table:style-name="ce13">
            <text:p>2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1" table:style-name="ce9">
            <text:p>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2" table:style-name="ce9">
            <text:p>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3" table:style-name="ce9">
            <text:p>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4" table:style-name="ce9">
            <text:p>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NO</text:p>
          </table:table-cell>
          <table:table-cell office:value-type="float" office:value="40" table:style-name="ce13">
            <text:p>4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5" table:style-name="ce9">
            <text:p>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NO</text:p>
          </table:table-cell>
          <table:table-cell office:value-type="float" office:value="25" table:style-name="ce13">
            <text:p>2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6" table:style-name="ce9">
            <text:p>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NO</text:p>
          </table:table-cell>
          <table:table-cell office:value-type="float" office:value="28" table:style-name="ce13">
            <text:p>2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8" table:style-name="ce9">
            <text:p>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2</text:p>
          </table:table-cell>
          <table:table-cell office:value-type="string" table:style-name="ce11">
            <text:p>QUITO</text:p>
          </table:table-cell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29" table:style-name="ce9">
            <text:p>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date" office:date-value="2023-12-01T00:00:00" table:style-name="ce12">
            <text:p>1/12/2023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0" table:style-name="ce9">
            <text:p>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date" office:date-value="2023-12-04T00:00:00" table:style-name="ce12">
            <text:p>4/12/2023</text:p>
          </table:table-cell>
          <table:table-cell office:value-type="string" table:style-name="ce13">
            <text:p>N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1" table:style-name="ce9">
            <text:p>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date" office:date-value="2023-12-04T00:00:00" table:style-name="ce12">
            <text:p>4/12/2023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date" office:date-value="2023-12-05T00:00:00" table:style-name="ce12">
            <text:p>5/12/2023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3" table:style-name="ce9">
            <text:p>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date" office:date-value="2023-12-06T00:00:00" table:style-name="ce12">
            <text:p>6/12/2023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4" table:style-name="ce9">
            <text:p>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5" table:style-name="ce9">
            <text:p>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date" office:date-value="2023-12-08T00:00:00" table:style-name="ce12">
            <text:p>8/12/2023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6" table:style-name="ce9">
            <text:p>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7" table:style-name="ce9">
            <text:p>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NO</text:p>
          </table:table-cell>
          <table:table-cell office:value-type="float" office:value="46" table:style-name="ce13">
            <text:p>4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8" table:style-name="ce9">
            <text:p>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39" table:style-name="ce9">
            <text:p>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O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0" table:style-name="ce9">
            <text:p>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1" table:style-name="ce9">
            <text:p>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2" table:style-name="ce9">
            <text:p>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LATACUNGA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3" table:style-name="ce9">
            <text:p>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O</text:p>
          </table:table-cell>
          <table:table-cell office:value-type="float" office:value="51" table:style-name="ce13">
            <text:p>5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4" table:style-name="ce9">
            <text:p>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3</text:p>
          </table:table-cell>
          <table:table-cell office:value-type="string" table:style-name="ce11">
            <text:p>AMBATO</text:p>
          </table:table-cell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NO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5" table:style-name="ce9">
            <text:p>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01T00:00:00" table:style-name="ce12">
            <text:p>1/12/2023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6" table:style-name="ce9">
            <text:p>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06T00:00:00" table:style-name="ce12">
            <text:p>6/12/2023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7" table:style-name="ce9">
            <text:p>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06T00:00:00" table:style-name="ce12">
            <text:p>6/12/2023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8" table:style-name="ce9">
            <text:p>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49" table:style-name="ce9">
            <text:p>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0" table:style-name="ce9">
            <text:p>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1" table:style-name="ce9">
            <text:p>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66" table:style-name="ce13">
            <text:p>6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2" table:style-name="ce9">
            <text:p>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3" table:style-name="ce9">
            <text:p>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4" table:style-name="ce9">
            <text:p>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5" table:style-name="ce9">
            <text:p>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09T00:00:00" table:style-name="ce12">
            <text:p>9/12/2023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6" table:style-name="ce9">
            <text:p>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7" table:style-name="ce9">
            <text:p>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8" table:style-name="ce9">
            <text:p>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59" table:style-name="ce9">
            <text:p>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0" table:style-name="ce9">
            <text:p>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0T00:00:00" table:style-name="ce12">
            <text:p>10/12/2023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1" table:style-name="ce9">
            <text:p>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1T00:00:00" table:style-name="ce12">
            <text:p>11/12/2023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2" table:style-name="ce9">
            <text:p>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O</text:p>
          </table:table-cell>
          <table:table-cell office:value-type="float" office:value="79" table:style-name="ce13">
            <text:p>7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3" table:style-name="ce9">
            <text:p>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4" table:style-name="ce9">
            <text:p>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5" table:style-name="ce9">
            <text:p>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6" table:style-name="ce9">
            <text:p>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7" table:style-name="ce9">
            <text:p>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8" table:style-name="ce9">
            <text:p>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69" table:style-name="ce9">
            <text:p>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0" table:style-name="ce9">
            <text:p>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1" table:style-name="ce9">
            <text:p>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2" table:style-name="ce9">
            <text:p>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3" table:style-name="ce9">
            <text:p>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4" table:style-name="ce9">
            <text:p>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5" table:style-name="ce9">
            <text:p>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6" table:style-name="ce9">
            <text:p>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7" table:style-name="ce9">
            <text:p>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6T00:00:00" table:style-name="ce12">
            <text:p>16/12/2023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8" table:style-name="ce9">
            <text:p>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17T00:00:00" table:style-name="ce12">
            <text:p>17/12/2023</text:p>
          </table:table-cell>
          <table:table-cell office:value-type="string" table:style-name="ce13">
            <text:p>NO</text:p>
          </table:table-cell>
          <table:table-cell office:value-type="float" office:value="63" table:style-name="ce13">
            <text:p>63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79" table:style-name="ce9">
            <text:p>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0" table:style-name="ce9">
            <text:p>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1" table:style-name="ce9">
            <text:p>8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NO</text:p>
          </table:table-cell>
          <table:table-cell office:value-type="float" office:value="60" table:style-name="ce13">
            <text:p>6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2" table:style-name="ce9">
            <text:p>8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3" table:style-name="ce9">
            <text:p>8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4" table:style-name="ce9">
            <text:p>8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5" table:style-name="ce9">
            <text:p>8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2T00:00:00" table:style-name="ce12">
            <text:p>22/12/2023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6" table:style-name="ce9">
            <text:p>8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7" table:style-name="ce9">
            <text:p>8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NO</text:p>
          </table:table-cell>
          <table:table-cell office:value-type="float" office:value="74" table:style-name="ce13">
            <text:p>74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8" table:style-name="ce9">
            <text:p>8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89" table:style-name="ce9">
            <text:p>8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3T00:00:00" table:style-name="ce12">
            <text:p>23/12/2023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0" table:style-name="ce9">
            <text:p>9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1" table:style-name="ce9">
            <text:p>9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2" table:style-name="ce9">
            <text:p>9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3" table:style-name="ce9">
            <text:p>9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4" table:style-name="ce9">
            <text:p>9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5" table:style-name="ce9">
            <text:p>9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6" table:style-name="ce9">
            <text:p>9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59" table:style-name="ce13">
            <text:p>5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7" table:style-name="ce9">
            <text:p>9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8" table:style-name="ce9">
            <text:p>9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99" table:style-name="ce9">
            <text:p>9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0" table:style-name="ce9">
            <text:p>10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1" table:style-name="ce9">
            <text:p>10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2" table:style-name="ce9">
            <text:p>10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3" table:style-name="ce9">
            <text:p>10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4" table:style-name="ce9">
            <text:p>10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5" table:style-name="ce9">
            <text:p>10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6" table:style-name="ce9">
            <text:p>10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7" table:style-name="ce13">
            <text:p>7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7" table:style-name="ce9">
            <text:p>10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8" table:style-name="ce13">
            <text:p>7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8" table:style-name="ce9">
            <text:p>10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09" table:style-name="ce9">
            <text:p>10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0" table:style-name="ce9">
            <text:p>11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1" table:style-name="ce9">
            <text:p>11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2" table:style-name="ce9">
            <text:p>11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7" table:style-name="ce13">
            <text:p>7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3" table:style-name="ce9">
            <text:p>11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6" table:style-name="ce13">
            <text:p>76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4" table:style-name="ce9">
            <text:p>11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5" table:style-name="ce9">
            <text:p>11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6" table:style-name="ce9">
            <text:p>11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7" table:style-name="ce9">
            <text:p>11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29T00:00:00" table:style-name="ce12">
            <text:p>29/12/2023</text:p>
          </table:table-cell>
          <table:table-cell office:value-type="string" table:style-name="ce13">
            <text:p>NO</text:p>
          </table:table-cell>
          <table:table-cell office:value-type="float" office:value="75" table:style-name="ce13">
            <text:p>7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8" table:style-name="ce9">
            <text:p>11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NO</text:p>
          </table:table-cell>
          <table:table-cell office:value-type="float" office:value="71" table:style-name="ce13">
            <text:p>7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19" table:style-name="ce9">
            <text:p>119</text:p>
          </table:table-cell>
          <table:table-cell office:value-type="string" table:style-name="ce9">
            <text:p>Natural</text:p>
          </table:table-cell>
          <table:table-cell office:value-type="string" table:style-name="ce13">
            <text:p>Zonal 7</text:p>
          </table:table-cell>
          <table:table-cell office:value-type="string" table:style-name="ce11">
            <text:p>MACHALA</text:p>
          </table:table-cell>
          <table:table-cell office:value-type="date" office:date-value="2023-12-30T00:00:00" table:style-name="ce12">
            <text:p>30/12/2023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5"/>
        </table:table-row>
        <table:table-row table:style-name="ro3">
          <table:table-cell office:value-type="float" office:value="120" table:style-name="ce9">
            <text:p>12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1T00:00:00" table:style-name="ce12">
            <text:p>1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1" table:style-name="ce9">
            <text:p>12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1T00:00:00" table:style-name="ce12">
            <text:p>1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2" table:style-name="ce9">
            <text:p>12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1T00:00:00" table:style-name="ce12">
            <text:p>1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3" table:style-name="ce9">
            <text:p>12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1T00:00:00" table:style-name="ce12">
            <text:p>1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4" table:style-name="ce9">
            <text:p>12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1T00:00:00" table:style-name="ce12">
            <text:p>1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5" table:style-name="ce9">
            <text:p>12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1T00:00:00" table:style-name="ce12">
            <text:p>1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6" table:style-name="ce9">
            <text:p>12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1T00:00:00" table:style-name="ce12">
            <text:p>1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7" table:style-name="ce9">
            <text:p>12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1T00:00:00" table:style-name="ce12">
            <text:p>1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8" table:style-name="ce9">
            <text:p>12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4T00:00:00" table:style-name="ce12">
            <text:p>4/12/2023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29" table:style-name="ce9">
            <text:p>12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5T00:00:00" table:style-name="ce12">
            <text:p>5/12/2023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0" table:style-name="ce9">
            <text:p>13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6T00:00:00" table:style-name="ce12">
            <text:p>6/12/2023</text:p>
          </table:table-cell>
          <table:table-cell office:value-type="string" table:style-name="ce13">
            <text:p>NO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1" table:style-name="ce9">
            <text:p>13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2" table:style-name="ce9">
            <text:p>13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3" table:style-name="ce9">
            <text:p>13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43" table:style-name="ce13">
            <text:p>4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4" table:style-name="ce9">
            <text:p>13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5" table:style-name="ce9">
            <text:p>13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70" table:style-name="ce13">
            <text:p>70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6" table:style-name="ce9">
            <text:p>13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7T00:00:00" table:style-name="ce12">
            <text:p>7/12/2023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7" table:style-name="ce9">
            <text:p>13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8T00:00:00" table:style-name="ce12">
            <text:p>8/12/2023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8" table:style-name="ce9">
            <text:p>13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8T00:00:00" table:style-name="ce12">
            <text:p>8/12/2023</text:p>
          </table:table-cell>
          <table:table-cell office:value-type="string" table:style-name="ce13">
            <text:p>N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39" table:style-name="ce9">
            <text:p>13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08T00:00:00" table:style-name="ce12">
            <text:p>8/12/2023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0" table:style-name="ce9">
            <text:p>14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1" table:style-name="ce9">
            <text:p>14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2T00:00:00" table:style-name="ce12">
            <text:p>12/12/2023</text:p>
          </table:table-cell>
          <table:table-cell office:value-type="string" table:style-name="ce13">
            <text:p>NO</text:p>
          </table:table-cell>
          <table:table-cell office:value-type="float" office:value="35" table:style-name="ce13">
            <text:p>3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2" table:style-name="ce9">
            <text:p>14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O</text:p>
          </table:table-cell>
          <table:table-cell office:value-type="float" office:value="62" table:style-name="ce13">
            <text:p>6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3" table:style-name="ce9">
            <text:p>14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4" table:style-name="ce9">
            <text:p>14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5" table:style-name="ce9">
            <text:p>14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O</text:p>
          </table:table-cell>
          <table:table-cell office:value-type="float" office:value="38" table:style-name="ce13">
            <text:p>3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6" table:style-name="ce9">
            <text:p>14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O</text:p>
          </table:table-cell>
          <table:table-cell office:value-type="float" office:value="45" table:style-name="ce13">
            <text:p>4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7" table:style-name="ce9">
            <text:p>14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4T00:00:00" table:style-name="ce12">
            <text:p>14/12/2023</text:p>
          </table:table-cell>
          <table:table-cell office:value-type="string" table:style-name="ce13">
            <text:p>NO</text:p>
          </table:table-cell>
          <table:table-cell office:value-type="float" office:value="55" table:style-name="ce13">
            <text:p>5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8" table:style-name="ce9">
            <text:p>14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5T00:00:00" table:style-name="ce12">
            <text:p>15/12/2023</text:p>
          </table:table-cell>
          <table:table-cell office:value-type="string" table:style-name="ce13">
            <text:p>NO</text:p>
          </table:table-cell>
          <table:table-cell office:value-type="float" office:value="32" table:style-name="ce13">
            <text:p>3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49" table:style-name="ce9">
            <text:p>14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NO</text:p>
          </table:table-cell>
          <table:table-cell office:value-type="float" office:value="53" table:style-name="ce13">
            <text:p>5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0" table:style-name="ce9">
            <text:p>15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NO</text:p>
          </table:table-cell>
          <table:table-cell office:value-type="float" office:value="47" table:style-name="ce13">
            <text:p>4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1" table:style-name="ce9">
            <text:p>15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NO</text:p>
          </table:table-cell>
          <table:table-cell office:value-type="float" office:value="56" table:style-name="ce13">
            <text:p>56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2" table:style-name="ce9">
            <text:p>15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NO</text:p>
          </table:table-cell>
          <table:table-cell office:value-type="float" office:value="37" table:style-name="ce13">
            <text:p>3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3" table:style-name="ce9">
            <text:p>15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4" table:style-name="ce9">
            <text:p>15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NO</text:p>
          </table:table-cell>
          <table:table-cell office:value-type="float" office:value="68" table:style-name="ce13">
            <text:p>6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5" table:style-name="ce9">
            <text:p>15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8T00:00:00" table:style-name="ce12">
            <text:p>18/12/2023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6" table:style-name="ce9">
            <text:p>15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NO</text:p>
          </table:table-cell>
          <table:table-cell office:value-type="float" office:value="44" table:style-name="ce13">
            <text:p>4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7" table:style-name="ce9">
            <text:p>15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8" table:style-name="ce9">
            <text:p>15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59" table:style-name="ce9">
            <text:p>15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0" table:style-name="ce9">
            <text:p>16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1" table:style-name="ce9">
            <text:p>16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2" table:style-name="ce9">
            <text:p>16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3" table:style-name="ce9">
            <text:p>16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4" table:style-name="ce9">
            <text:p>16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5" table:style-name="ce9">
            <text:p>16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21T00:00:00" table:style-name="ce12">
            <text:p>21/12/2023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6" table:style-name="ce9">
            <text:p>16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NO</text:p>
          </table:table-cell>
          <table:table-cell office:value-type="float" office:value="52" table:style-name="ce13">
            <text:p>5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7" table:style-name="ce9">
            <text:p>16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3T00:00:00" table:style-name="ce12">
            <text:p>13/12/2023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8" table:style-name="ce9">
            <text:p>16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19T00:00:00" table:style-name="ce12">
            <text:p>19/12/2023</text:p>
          </table:table-cell>
          <table:table-cell office:value-type="string" table:style-name="ce13">
            <text:p>NO</text:p>
          </table:table-cell>
          <table:table-cell office:value-type="float" office:value="65" table:style-name="ce13">
            <text:p>65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69" table:style-name="ce9">
            <text:p>16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SAMBORONDÓN</text:p>
          </table:table-cell>
          <table:table-cell office:value-type="date" office:date-value="2023-12-28T00:00:00" table:style-name="ce12">
            <text:p>28/12/2023</text:p>
          </table:table-cell>
          <table:table-cell office:value-type="string" table:style-name="ce13">
            <text:p>NO</text:p>
          </table:table-cell>
          <table:table-cell office:value-type="float" office:value="42" table:style-name="ce13">
            <text:p>42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0" table:style-name="ce9">
            <text:p>17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3-12-05T00:00:00" table:style-name="ce12">
            <text:p>5/12/2023</text:p>
          </table:table-cell>
          <table:table-cell office:value-type="string" table:style-name="ce13">
            <text:p>NO</text:p>
          </table:table-cell>
          <table:table-cell office:value-type="float" office:value="54" table:style-name="ce13">
            <text:p>5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1" table:style-name="ce9">
            <text:p>171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NO</text:p>
          </table:table-cell>
          <table:table-cell office:value-type="float" office:value="67" table:style-name="ce13">
            <text:p>67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2" table:style-name="ce9">
            <text:p>172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3-12-20T00:00:00" table:style-name="ce12">
            <text:p>20/12/2023</text:p>
          </table:table-cell>
          <table:table-cell office:value-type="string" table:style-name="ce13">
            <text:p>NO</text:p>
          </table:table-cell>
          <table:table-cell office:value-type="float" office:value="30" table:style-name="ce13">
            <text:p>30</text:p>
          </table:table-cell>
          <table:table-cell office:value-type="string" table:style-name="ce14">
            <text:p>2.- Numero de usuarios facturados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3" table:style-name="ce9">
            <text:p>173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NO</text:p>
          </table:table-cell>
          <table:table-cell office:value-type="float" office:value="61" table:style-name="ce13">
            <text:p>6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4" table:style-name="ce9">
            <text:p>174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NO</text:p>
          </table:table-cell>
          <table:table-cell office:value-type="float" office:value="48" table:style-name="ce13">
            <text:p>48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5" table:style-name="ce9">
            <text:p>175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3-12-26T00:00:00" table:style-name="ce12">
            <text:p>26/12/2023</text:p>
          </table:table-cell>
          <table:table-cell office:value-type="string" table:style-name="ce13">
            <text:p>NO</text:p>
          </table:table-cell>
          <table:table-cell office:value-type="float" office:value="57" table:style-name="ce13">
            <text:p>57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6" table:style-name="ce9">
            <text:p>176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NO</text:p>
          </table:table-cell>
          <table:table-cell office:value-type="float" office:value="69" table:style-name="ce13">
            <text:p>6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7" table:style-name="ce9">
            <text:p>177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NO</text:p>
          </table:table-cell>
          <table:table-cell office:value-type="float" office:value="41" table:style-name="ce13">
            <text:p>41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8" table:style-name="ce9">
            <text:p>178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NO</text:p>
          </table:table-cell>
          <table:table-cell office:value-type="float" office:value="64" table:style-name="ce13">
            <text:p>64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79" table:style-name="ce9">
            <text:p>179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NO</text:p>
          </table:table-cell>
          <table:table-cell office:value-type="float" office:value="49" table:style-name="ce13">
            <text:p>49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3">
          <table:table-cell office:value-type="float" office:value="180" table:style-name="ce9">
            <text:p>180</text:p>
          </table:table-cell>
          <table:table-cell office:value-type="string" table:style-name="ce9">
            <text:p>Natural</text:p>
          </table:table-cell>
          <table:table-cell office:value-type="string" table:style-name="ce10">
            <text:p>Zonal 5</text:p>
          </table:table-cell>
          <table:table-cell office:value-type="string" table:style-name="ce11">
            <text:p>GUARANDA</text:p>
          </table:table-cell>
          <table:table-cell office:value-type="date" office:date-value="2023-12-27T00:00:00" table:style-name="ce12">
            <text:p>27/12/2023</text:p>
          </table:table-cell>
          <table:table-cell office:value-type="string" table:style-name="ce13">
            <text:p>NO</text:p>
          </table:table-cell>
          <table:table-cell office:value-type="float" office:value="73" table:style-name="ce13">
            <text:p>73</text:p>
          </table:table-cell>
          <table:table-cell office:value-type="string" table:style-name="ce14">
            <text:p>1.- Consulta de valores de pago por el recurso hídrico por Direcciones Zonales</text:p>
          </table:table-cell>
          <table:table-cell table:number-columns-repeated="16376" table:style-name="ce1"/>
        </table:table-row>
        <table:table-row table:style-name="ro4">
          <table:table-cell table:number-columns-repeated="16384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style-name="ro1">
          <table:table-cell table:number-columns-spanned="5" table:number-rows-spanned="1" table:style-name="ce16"/>
          <table:covered-table-cell table:number-columns-repeated="4"/>
          <table:table-cell table:number-columns-repeated="2" table:style-name="ce3"/>
          <table:table-cell table:style-name="ce2"/>
          <table:table-cell table:number-columns-repeated="16376" table:style-name="ce1"/>
        </table:table-row>
        <table:table-row table:number-rows-repeated="1048390" table:style-name="ro4">
          <table:table-cell table:number-columns-repeated="16384"/>
        </table:table-row>
      </table:table>
      <table:database-ranges>
        <table:database-range table:target-range-address="REPORTE_MENSUAL_CACs_2021.A3:REPORTE_MENSUAL_CACs_2021.H18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511811023622047in" fo:margin-right="0.511811023622047in" style:print-orientation="portrait" style:print-page-order="ttb" style:first-page-number="continue" style:scale-to="45%" style:table-centering="none" style:print="objects charts drawings"/>
      <style:header-style>
        <style:header-footer-properties fo:min-height="0.0393700787401575in" fo:margin-left="0.511811023622047in" fo:margin-right="0.511811023622047in" fo:margin-bottom="0in"/>
      </style:header-style>
      <style:footer-style>
        <style:header-footer-properties fo:min-height="0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rcos Flores</meta:initial-creator>
    <dc:creator>EPA EP</dc:creator>
    <meta:creation-date>2018-08-30T16:11:29Z</meta:creation-date>
    <dc:date>2024-02-06T21:36:43Z</dc:date>
    <meta:print-date>2021-10-12T21:21:16Z</meta:print-date>
  </office:meta>
</office:document-meta>
</file>