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3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29</text:p>
          </table:table-cell>
          <table:table-cell office:value-type="string" table:style-name="ce14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9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10-29</text:p>
          </table:table-cell>
          <table:table-cell office:value-type="string" table:style-name="ce14">
            <text:p>NO</text:p>
          </table:table-cell>
          <table:table-cell office:value-type="float" office:value="93" table:style-name="ce11">
            <text:p>9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3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2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4</text:p>
          </table:table-cell>
          <table:table-cell office:value-type="string" table:style-name="ce14">
            <text:p>NO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4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4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4</text:p>
          </table:table-cell>
          <table:table-cell office:value-type="string" table:style-name="ce14">
            <text:p>NO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4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09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29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2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2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28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1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7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8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09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0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4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5</text:p>
          </table:table-cell>
          <table:table-cell office:value-type="string" table:style-name="ce14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 DISPONIBLE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6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7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18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 DISPONIBLE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1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2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3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4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5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6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29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10-30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11-15T18:57:27Z</dc:date>
    <meta:print-date>2021-10-12T21:21:16Z</meta:print-date>
  </office:meta>
</office:document-meta>
</file>