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1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1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1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1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1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8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1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1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1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2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4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5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8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8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0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1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2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5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6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17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2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3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4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29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4-30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05" table:style-name="ro4">
          <table:table-cell table:number-columns-repeated="16384"/>
        </table:table-row>
      </table:table>
      <table:database-ranges>
        <table:database-range table:target-range-address="REPORTE_MENSUAL_CACs_2021.A3:REPORTE_MENSUAL_CACs_2021.H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5-17T19:47:12Z</dc:date>
    <meta:print-date>2021-10-12T21:21:16Z</meta:print-date>
  </office:meta>
</office:document-meta>
</file>