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3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2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SI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4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ON</text:p>
          </table:table-cell>
          <table:table-cell office:value-type="string" table:style-name="ce20">
            <text:p>2023-01-3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6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09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5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4" table:style-name="ce17">
            <text:p>2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5" table:style-name="ce17">
            <text:p>2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6" table:style-name="ce17">
            <text:p>2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7" table:style-name="ce17">
            <text:p>2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8" table:style-name="ce17">
            <text:p>2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9" table:style-name="ce17">
            <text:p>2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0" table:style-name="ce17">
            <text:p>2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31" table:style-name="ce17">
            <text:p>2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39" table:style-name="ce17">
            <text:p>2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0" table:style-name="ce17">
            <text:p>2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1" table:style-name="ce17">
            <text:p>2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2" table:style-name="ce17">
            <text:p>2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43" table:style-name="ce17">
            <text:p>2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50" table:style-name="ce17">
            <text:p>2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1" table:style-name="ce17">
            <text:p>2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2" table:style-name="ce17">
            <text:p>2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3" table:style-name="ce17">
            <text:p>2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4" table:style-name="ce17">
            <text:p>2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58" table:style-name="ce17">
            <text:p>2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59" table:style-name="ce17">
            <text:p>2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0" table:style-name="ce17">
            <text:p>2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1" table:style-name="ce17">
            <text:p>2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2" table:style-name="ce17">
            <text:p>2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3" table:style-name="ce17">
            <text:p>2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67" table:style-name="ce17">
            <text:p>2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68" table:style-name="ce17">
            <text:p>2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72" table:style-name="ce17">
            <text:p>2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3" table:style-name="ce17">
            <text:p>2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4" table:style-name="ce17">
            <text:p>2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5" table:style-name="ce17">
            <text:p>2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6" table:style-name="ce17">
            <text:p>2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7" table:style-name="ce17">
            <text:p>2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78" table:style-name="ce17">
            <text:p>2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85" table:style-name="ce17">
            <text:p>2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86" table:style-name="ce17">
            <text:p>2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87" table:style-name="ce17">
            <text:p>28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8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88" table:style-name="ce17">
            <text:p>28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89" table:style-name="ce17">
            <text:p>28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90" table:style-name="ce17">
            <text:p>29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91" table:style-name="ce17">
            <text:p>29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98" table:style-name="ce17">
            <text:p>29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99" table:style-name="ce17">
            <text:p>29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0" table:style-name="ce17">
            <text:p>30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1" table:style-name="ce17">
            <text:p>30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2" table:style-name="ce17">
            <text:p>30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3" table:style-name="ce17">
            <text:p>30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4" table:style-name="ce17">
            <text:p>30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5" table:style-name="ce17">
            <text:p>30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6" table:style-name="ce17">
            <text:p>30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7" table:style-name="ce17">
            <text:p>30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8" table:style-name="ce17">
            <text:p>3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09" table:style-name="ce17">
            <text:p>3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0" table:style-name="ce17">
            <text:p>3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1" table:style-name="ce17">
            <text:p>3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19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15" table:style-name="ce17">
            <text:p>3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6" table:style-name="ce17">
            <text:p>3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7" table:style-name="ce17">
            <text:p>3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8" table:style-name="ce17">
            <text:p>3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19" table:style-name="ce17">
            <text:p>3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23" table:style-name="ce17">
            <text:p>3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24" table:style-name="ce17">
            <text:p>3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25" table:style-name="ce17">
            <text:p>3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26" table:style-name="ce17">
            <text:p>3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27" table:style-name="ce17">
            <text:p>3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28" table:style-name="ce17">
            <text:p>3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32" table:style-name="ce17">
            <text:p>3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33" table:style-name="ce17">
            <text:p>3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37" table:style-name="ce17">
            <text:p>3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38" table:style-name="ce17">
            <text:p>3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39" table:style-name="ce17">
            <text:p>3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0" table:style-name="ce17">
            <text:p>3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1" table:style-name="ce17">
            <text:p>3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2" table:style-name="ce17">
            <text:p>3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3" table:style-name="ce17">
            <text:p>3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4" table:style-name="ce17">
            <text:p>3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45" table:style-name="ce17">
            <text:p>3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49" table:style-name="ce17">
            <text:p>3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50" table:style-name="ce17">
            <text:p>3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4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53" table:style-name="ce17">
            <text:p>3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54" table:style-name="ce17">
            <text:p>3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55" table:style-name="ce17">
            <text:p>3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56" table:style-name="ce17">
            <text:p>3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57" table:style-name="ce17">
            <text:p>3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66" table:style-name="ce17">
            <text:p>3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67" table:style-name="ce17">
            <text:p>3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68" table:style-name="ce17">
            <text:p>3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69" table:style-name="ce17">
            <text:p>3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0" table:style-name="ce17">
            <text:p>3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74" table:style-name="ce17">
            <text:p>3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5" table:style-name="ce17">
            <text:p>3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6" table:style-name="ce17">
            <text:p>3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7" table:style-name="ce17">
            <text:p>3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8" table:style-name="ce17">
            <text:p>3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79" table:style-name="ce17">
            <text:p>3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83" table:style-name="ce17">
            <text:p>3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84" table:style-name="ce17">
            <text:p>3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85" table:style-name="ce17">
            <text:p>3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389" table:style-name="ce17">
            <text:p>38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5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0" table:style-name="ce17">
            <text:p>39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1" table:style-name="ce17">
            <text:p>39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2" table:style-name="ce17">
            <text:p>39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3" table:style-name="ce17">
            <text:p>39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4" table:style-name="ce17">
            <text:p>39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5" table:style-name="ce17">
            <text:p>39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396" table:style-name="ce17">
            <text:p>39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403" table:style-name="ce17">
            <text:p>40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6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4" table:style-name="ce17">
            <text:p>40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5" table:style-name="ce17">
            <text:p>40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6" table:style-name="ce17">
            <text:p>40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7" table:style-name="ce17">
            <text:p>40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8" table:style-name="ce17">
            <text:p>40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09" table:style-name="ce17">
            <text:p>40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10" table:style-name="ce17">
            <text:p>41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414" table:style-name="ce17">
            <text:p>41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15" table:style-name="ce17">
            <text:p>41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16" table:style-name="ce17">
            <text:p>41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17" table:style-name="ce17">
            <text:p>41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18" table:style-name="ce17">
            <text:p>41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427" table:style-name="ce17">
            <text:p>4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28" table:style-name="ce17">
            <text:p>4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29" table:style-name="ce17">
            <text:p>4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30" table:style-name="ce17">
            <text:p>4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431" table:style-name="ce17">
            <text:p>4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1-3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number-rows-repeated="1048135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0T20:29:59Z</dc:date>
    <meta:print-date>2021-10-12T21:21:16Z</meta:print-date>
  </office:meta>
</office:document-meta>
</file>