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2T00:00:00" table:style-name="ce10">
            <text:p>2/1/2024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2T00:00:00" table:style-name="ce10">
            <text:p>2/1/2024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3T00:00:00" table:style-name="ce10">
            <text:p>3/1/2024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4T00:00:00" table:style-name="ce10">
            <text:p>4/1/2024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4T00:00:00" table:style-name="ce10">
            <text:p>4/1/2024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5T00:00:00" table:style-name="ce10">
            <text:p>5/1/2024</text:p>
          </table:table-cell>
          <table:table-cell office:value-type="string" table:style-name="ce12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5T00:00:00" table:style-name="ce10">
            <text:p>5/1/2024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8T00:00:00" table:style-name="ce10">
            <text:p>8/1/2024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09T00:00:00" table:style-name="ce10">
            <text:p>9/1/2024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4-01-12T00:00:00" table:style-name="ce10">
            <text:p>12/1/2024</text:p>
          </table:table-cell>
          <table:table-cell office:value-type="string" table:style-name="ce12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15T00:00:00" table:style-name="ce10">
            <text:p>15/1/2024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18T00:00:00" table:style-name="ce10">
            <text:p>18/1/2024</text:p>
          </table:table-cell>
          <table:table-cell office:value-type="string" table:style-name="ce12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25T00:00:00" table:style-name="ce10">
            <text:p>25/1/2024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25T00:00:00" table:style-name="ce10">
            <text:p>25/1/2024</text:p>
          </table:table-cell>
          <table:table-cell office:value-type="string" table:style-name="ce12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26T00:00:00" table:style-name="ce10">
            <text:p>26/1/2024</text:p>
          </table:table-cell>
          <table:table-cell office:value-type="string" table:style-name="ce12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26T00:00:00" table:style-name="ce10">
            <text:p>26/1/2024</text:p>
          </table:table-cell>
          <table:table-cell office:value-type="string" table:style-name="ce12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29T00:00:00" table:style-name="ce10">
            <text:p>29/1/2024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01-29T00:00:00" table:style-name="ce10">
            <text:p>29/1/2023</text:p>
          </table:table-cell>
          <table:table-cell office:value-type="string" table:style-name="ce12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4-01-30T00:00:00" table:style-name="ce10">
            <text:p>30/1/2024</text:p>
          </table:table-cell>
          <table:table-cell office:value-type="string" table:style-name="ce12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05T00:00:00" table:style-name="ce10">
            <text:p>5/1/2024</text:p>
          </table:table-cell>
          <table:table-cell office:value-type="string" table:style-name="ce12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08T00:00:00" table:style-name="ce10">
            <text:p>8/1/2024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16T00:00:00" table:style-name="ce10">
            <text:p>16/1/2024</text:p>
          </table:table-cell>
          <table:table-cell office:value-type="string" table:style-name="ce12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22T00:00:00" table:style-name="ce10">
            <text:p>22/1/2024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22T00:00:00" table:style-name="ce10">
            <text:p>22/1/2024</text:p>
          </table:table-cell>
          <table:table-cell office:value-type="string" table:style-name="ce12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24T00:00:00" table:style-name="ce10">
            <text:p>24/1/2024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25T00:00:00" table:style-name="ce10">
            <text:p>25/1/2024</text:p>
          </table:table-cell>
          <table:table-cell office:value-type="string" table:style-name="ce12">
            <text:p>NO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25T00:00:00" table:style-name="ce10">
            <text:p>25/1/2024</text:p>
          </table:table-cell>
          <table:table-cell office:value-type="string" table:style-name="ce12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ON</text:p>
          </table:table-cell>
          <table:table-cell office:value-type="date" office:date-value="2024-01-25T00:00:00" table:style-name="ce10">
            <text:p>25/1/2024</text:p>
          </table:table-cell>
          <table:table-cell office:value-type="string" table:style-name="ce12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12-04T00:00:00" table:style-name="ce10">
            <text:p>4/12/2024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12-04T00:00:00" table:style-name="ce10">
            <text:p>4/12/2024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09T00:00:00" table:style-name="ce10">
            <text:p>9/1/2024</text:p>
          </table:table-cell>
          <table:table-cell office:value-type="string" table:style-name="ce12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09T00:00:00" table:style-name="ce10">
            <text:p>9/1/2024</text:p>
          </table:table-cell>
          <table:table-cell office:value-type="string" table:style-name="ce12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15T00:00:00" table:style-name="ce10">
            <text:p>15/1/2024</text:p>
          </table:table-cell>
          <table:table-cell office:value-type="string" table:style-name="ce12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16T00:00:00" table:style-name="ce10">
            <text:p>16/1/2024</text:p>
          </table:table-cell>
          <table:table-cell office:value-type="string" table:style-name="ce12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16T00:00:00" table:style-name="ce10">
            <text:p>16/1/2024</text:p>
          </table:table-cell>
          <table:table-cell office:value-type="string" table:style-name="ce12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18T00:00:00" table:style-name="ce10">
            <text:p>18/1/2024</text:p>
          </table:table-cell>
          <table:table-cell office:value-type="string" table:style-name="ce12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29T00:00:00" table:style-name="ce10">
            <text:p>29/1/2024</text:p>
          </table:table-cell>
          <table:table-cell office:value-type="string" table:style-name="ce12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29T00:00:00" table:style-name="ce10">
            <text:p>29/1/2024</text:p>
          </table:table-cell>
          <table:table-cell office:value-type="string" table:style-name="ce12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29T00:00:00" table:style-name="ce10">
            <text:p>29/1/2024</text:p>
          </table:table-cell>
          <table:table-cell office:value-type="string" table:style-name="ce12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30T00:00:00" table:style-name="ce10">
            <text:p>30/1/2024</text:p>
          </table:table-cell>
          <table:table-cell office:value-type="string" table:style-name="ce12">
            <text:p>NO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4-01-30T00:00:00" table:style-name="ce10">
            <text:p>30/1/2024</text:p>
          </table:table-cell>
          <table:table-cell office:value-type="string" table:style-name="ce12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0">
            <text:p>02-01-2024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0">
            <text:p>04-01-2024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0">
            <text:p>05-01-2024</text:p>
          </table:table-cell>
          <table:table-cell office:value-type="string" table:style-name="ce12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0">
            <text:p>08-01-2023</text:p>
          </table:table-cell>
          <table:table-cell office:value-type="string" table:style-name="ce12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0">
            <text:p>10-01-2024</text:p>
          </table:table-cell>
          <table:table-cell office:value-type="string" table:style-name="ce12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0">
            <text:p>16-01-2024</text:p>
          </table:table-cell>
          <table:table-cell office:value-type="string" table:style-name="ce12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0">
            <text:p>18-01-2024</text:p>
          </table:table-cell>
          <table:table-cell office:value-type="string" table:style-name="ce12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0">
            <text:p>23-01-2024</text:p>
          </table:table-cell>
          <table:table-cell office:value-type="string" table:style-name="ce12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0">
            <text:p>25-01-2024</text:p>
          </table:table-cell>
          <table:table-cell office:value-type="string" table:style-name="ce12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0">
            <text:p>29-01-2024</text:p>
          </table:table-cell>
          <table:table-cell office:value-type="string" table:style-name="ce12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4-01-17T00:00:00" table:style-name="ce10">
            <text:p>17/1/2024</text:p>
          </table:table-cell>
          <table:table-cell office:value-type="string" table:style-name="ce12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4-01-18T00:00:00" table:style-name="ce10">
            <text:p>18/1/2024</text:p>
          </table:table-cell>
          <table:table-cell office:value-type="string" table:style-name="ce12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4-01-24T00:00:00" table:style-name="ce10">
            <text:p>24/1/2024</text:p>
          </table:table-cell>
          <table:table-cell office:value-type="string" table:style-name="ce12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4-01-26T00:00:00" table:style-name="ce10">
            <text:p>26/1/2024</text:p>
          </table:table-cell>
          <table:table-cell office:value-type="string" table:style-name="ce12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4-01-26T00:00:00" table:style-name="ce10">
            <text:p>26/1/2024</text:p>
          </table:table-cell>
          <table:table-cell office:value-type="string" table:style-name="ce12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4-01-29T00:00:00" table:style-name="ce10">
            <text:p>29/1/2024</text:p>
          </table:table-cell>
          <table:table-cell office:value-type="string" table:style-name="ce12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507" table:style-name="ro4">
          <table:table-cell table:number-columns-repeated="16384"/>
        </table:table-row>
      </table:table>
      <table:database-ranges>
        <table:database-range table:target-range-address="REPORTE_MENSUAL_CACs_2024.A3:REPORTE_MENSUAL_CACs_2024.H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2-22T16:45:58Z</dc:date>
    <meta:print-date>2021-10-12T21:21:16Z</meta:print-date>
  </office:meta>
</office:document-meta>
</file>