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5" table:style-name="ce17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1">
          <table:table-cell table:number-columns-repeated="8" table:style-name="ce24"/>
          <table:table-cell table:number-columns-repeated="16376"/>
        </table:table-row>
        <table:table-row table:style-name="ro2">
          <table:table-cell table:number-columns-repeated="8" table:style-name="ce25"/>
          <table:table-cell table:number-columns-repeated="16376"/>
        </table:table-row>
        <table:table-row table:style-name="ro1">
          <table:table-cell table:number-columns-repeated="6" table:style-name="ce24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table:number-columns-repeated="6" table:style-name="ce24"/>
          <table:table-cell table:style-name="ce19"/>
          <table:table-cell table:style-name="ce21"/>
          <table:table-cell table:number-columns-repeated="16376"/>
        </table:table-row>
        <table:table-row table:style-name="ro1">
          <table:table-cell table:number-columns-repeated="7" table:style-name="ce19"/>
          <table:table-cell table:style-name="ce21"/>
          <table:table-cell table:number-columns-repeated="16376"/>
        </table:table-row>
        <table:table-row table:style-name="ro1">
          <table:table-cell table:number-columns-repeated="7" table:style-name="ce22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1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6</text:p>
          </table:table-cell>
          <table:table-cell office:value-type="string" table:style-name="ce11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6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7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7</text:p>
          </table:table-cell>
          <table:table-cell office:value-type="string" table:style-name="ce11">
            <text:p>NO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8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8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9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09</text:p>
          </table:table-cell>
          <table:table-cell office:value-type="string" table:style-name="ce11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13</text:p>
          </table:table-cell>
          <table:table-cell office:value-type="string" table:style-name="ce11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15</text:p>
          </table:table-cell>
          <table:table-cell office:value-type="string" table:style-name="ce11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20</text:p>
          </table:table-cell>
          <table:table-cell office:value-type="string" table:style-name="ce11">
            <text:p>NO</text:p>
          </table:table-cell>
          <table:table-cell office:value-type="float" office:value="73" table:style-name="ce11">
            <text:p>7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23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28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30</text:p>
          </table:table-cell>
          <table:table-cell office:value-type="string" table:style-name="ce11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6-30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06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07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07</text:p>
          </table:table-cell>
          <table:table-cell office:value-type="string" table:style-name="ce11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07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07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08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09</text:p>
          </table:table-cell>
          <table:table-cell office:value-type="string" table:style-name="ce11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09</text:p>
          </table:table-cell>
          <table:table-cell office:value-type="string" table:style-name="ce11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09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13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13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13</text:p>
          </table:table-cell>
          <table:table-cell office:value-type="string" table:style-name="ce11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29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29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29</text:p>
          </table:table-cell>
          <table:table-cell office:value-type="string" table:style-name="ce11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30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30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6-30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2">
            <text:p>2022-06-01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2">
            <text:p>2022-06-06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2">
            <text:p>2022-06-06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2">
            <text:p>2022-06-06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07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07</text:p>
          </table:table-cell>
          <table:table-cell office:value-type="string" table:style-name="ce11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07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08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08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08</text:p>
          </table:table-cell>
          <table:table-cell office:value-type="string" table:style-name="ce11">
            <text:p>NO</text:p>
          </table:table-cell>
          <table:table-cell office:value-type="float" office:value="73" table:style-name="ce11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09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09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13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13</text:p>
          </table:table-cell>
          <table:table-cell office:value-type="string" table:style-name="ce11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13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14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14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15</text:p>
          </table:table-cell>
          <table:table-cell office:value-type="string" table:style-name="ce11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16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17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20</text:p>
          </table:table-cell>
          <table:table-cell office:value-type="string" table:style-name="ce11">
            <text:p>NO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21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22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2">
            <text:p>2022-06-23</text:p>
          </table:table-cell>
          <table:table-cell office:value-type="string" table:style-name="ce11">
            <text:p>NO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2">
            <text:p>2022-06-24</text:p>
          </table:table-cell>
          <table:table-cell office:value-type="string" table:style-name="ce11">
            <text:p>NO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27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LATACUNGA<text:s/></text:p>
          </table:table-cell>
          <table:table-cell office:value-type="string" table:style-name="ce12">
            <text:p>2022-06-28</text:p>
          </table:table-cell>
          <table:table-cell office:value-type="string" table:style-name="ce11">
            <text:p>NO</text:p>
          </table:table-cell>
          <table:table-cell office:value-type="float" office:value="33" table:style-name="ce11">
            <text:p>3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29</text:p>
          </table:table-cell>
          <table:table-cell office:value-type="string" table:style-name="ce11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2">
            <text:p>2022-06-30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01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06</text:p>
          </table:table-cell>
          <table:table-cell office:value-type="string" table:style-name="ce11">
            <text:p>SI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06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08</text:p>
          </table:table-cell>
          <table:table-cell office:value-type="string" table:style-name="ce11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09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09</text:p>
          </table:table-cell>
          <table:table-cell office:value-type="string" table:style-name="ce11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09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09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2">
            <text:p>2022-06-14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1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1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1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1</text:p>
          </table:table-cell>
          <table:table-cell office:value-type="string" table:style-name="ce11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29" table:style-name="ce11">
            <text:p>2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21" table:style-name="ce11">
            <text:p>2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6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8</text:p>
          </table:table-cell>
          <table:table-cell office:value-type="string" table:style-name="ce11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8</text:p>
          </table:table-cell>
          <table:table-cell office:value-type="string" table:style-name="ce11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08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33" table:style-name="ce11">
            <text:p>3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10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0</text:p>
          </table:table-cell>
          <table:table-cell office:value-type="string" table:style-name="ce11">
            <text:p>NO</text:p>
          </table:table-cell>
          <table:table-cell office:value-type="float" office:value="34" table:style-name="ce11">
            <text:p>3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2</text:p>
          </table:table-cell>
          <table:table-cell office:value-type="string" table:style-name="ce11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2</text:p>
          </table:table-cell>
          <table:table-cell office:value-type="string" table:style-name="ce11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2</text:p>
          </table:table-cell>
          <table:table-cell office:value-type="string" table:style-name="ce11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3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3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4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7</text:p>
          </table:table-cell>
          <table:table-cell office:value-type="string" table:style-name="ce11">
            <text:p>NO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7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7</text:p>
          </table:table-cell>
          <table:table-cell office:value-type="string" table:style-name="ce11">
            <text:p>NO</text:p>
          </table:table-cell>
          <table:table-cell office:value-type="float" office:value="21" table:style-name="ce11">
            <text:p>2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7</text:p>
          </table:table-cell>
          <table:table-cell office:value-type="string" table:style-name="ce11">
            <text:p>NO</text:p>
          </table:table-cell>
          <table:table-cell office:value-type="float" office:value="19" table:style-name="ce11">
            <text:p>1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7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7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7</text:p>
          </table:table-cell>
          <table:table-cell office:value-type="string" table:style-name="ce11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7</text:p>
          </table:table-cell>
          <table:table-cell office:value-type="string" table:style-name="ce11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7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8</text:p>
          </table:table-cell>
          <table:table-cell office:value-type="string" table:style-name="ce11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8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8</text:p>
          </table:table-cell>
          <table:table-cell office:value-type="string" table:style-name="ce11">
            <text:p>NO</text:p>
          </table:table-cell>
          <table:table-cell office:value-type="float" office:value="25" table:style-name="ce11">
            <text:p>2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8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9</text:p>
          </table:table-cell>
          <table:table-cell office:value-type="string" table:style-name="ce11">
            <text:p>NO</text:p>
          </table:table-cell>
          <table:table-cell office:value-type="float" office:value="33" table:style-name="ce11">
            <text:p>3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29</text:p>
          </table:table-cell>
          <table:table-cell office:value-type="string" table:style-name="ce11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30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30</text:p>
          </table:table-cell>
          <table:table-cell office:value-type="string" table:style-name="ce11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4">
            <text:p>SAMBORONDON</text:p>
          </table:table-cell>
          <table:table-cell office:value-type="string" table:style-name="ce12">
            <text:p>2022-06-30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02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03</text:p>
          </table:table-cell>
          <table:table-cell office:value-type="string" table:style-name="ce11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06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06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13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0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0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0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2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2</text:p>
          </table:table-cell>
          <table:table-cell office:value-type="string" table:style-name="ce11">
            <text:p>NO</text:p>
          </table:table-cell>
          <table:table-cell office:value-type="float" office:value="73" table:style-name="ce11">
            <text:p>7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3</text:p>
          </table:table-cell>
          <table:table-cell office:value-type="string" table:style-name="ce11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3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3</text:p>
          </table:table-cell>
          <table:table-cell office:value-type="string" table:style-name="ce11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4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4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4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4</text:p>
          </table:table-cell>
          <table:table-cell office:value-type="string" table:style-name="ce11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5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5</text:p>
          </table:table-cell>
          <table:table-cell office:value-type="string" table:style-name="ce11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5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7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9</text:p>
          </table:table-cell>
          <table:table-cell office:value-type="string" table:style-name="ce11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2">
            <text:p>2022-06-29</text:p>
          </table:table-cell>
          <table:table-cell office:value-type="string" table:style-name="ce11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9"/>
          <table:table-cell table:style-name="ce15"/>
          <table:table-cell table:style-name="ce14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95" table:style-name="ro1">
          <table:table-cell table:number-columns-repeated="16384"/>
        </table:table-row>
      </table:table>
      <table:database-ranges>
        <table:database-range table:target-range-address="REPORTE_MENSUAL_CACs_2021.A8:REPORTE_MENSUAL_CACs_2021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07-14T14:16:29Z</dc:date>
    <meta:print-date>2021-10-12T21:21:16Z</meta:print-date>
  </office:meta>
</office:document-meta>
</file>