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3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4"/>
        <table:table-column table:style-name="co7" table:default-cell-style-name="ce4"/>
        <table:table-column table:style-name="co8" table:default-cell-style-name="ce2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8" table:style-name="ce5"/>
          <table:table-cell table:number-columns-repeated="16376"/>
        </table:table-row>
        <table:table-row table:style-name="ro2">
          <table:table-cell table:number-columns-repeated="8" table:style-name="ce6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6" table:style-name="ce5"/>
          <table:table-cell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7"/>
          <table:table-cell table:style-name="ce9"/>
          <table:table-cell table:number-columns-repeated="16376"/>
        </table:table-row>
        <table:table-row table:style-name="ro1">
          <table:table-cell table:number-columns-repeated="7" table:style-name="ce10"/>
          <table:table-cell table:style-name="ce11"/>
          <table:table-cell table:number-columns-repeated="16376"/>
        </table:table-row>
        <table:table-row table:style-name="ro3">
          <table:table-cell office:value-type="string" table:style-name="ce12">
            <text:p>IDENTIFICADOR</text:p>
          </table:table-cell>
          <table:table-cell office:value-type="string" table:style-name="ce13">
            <text:p>TIPO DE USUARIO (NATURAL/JURIDICO)</text:p>
          </table:table-cell>
          <table:table-cell office:value-type="string" table:style-name="ce14">
            <text:p>DIRECCION ZONAL</text:p>
          </table:table-cell>
          <table:table-cell office:value-type="string" table:style-name="ce13">
            <text:p>PUNTO DE ATENCIÓN</text:p>
          </table:table-cell>
          <table:table-cell office:value-type="string" table:style-name="ce15">
            <text:p>FECHA DE LEVANTAMIENTO</text:p>
          </table:table-cell>
          <table:table-cell office:value-type="string" table:style-name="ce15">
            <text:p>DISCAPACIDAD</text:p>
          </table:table-cell>
          <table:table-cell office:value-type="string" table:style-name="ce15">
            <text:p>EDAD</text:p>
          </table:table-cell>
          <table:table-cell office:value-type="string" table:style-name="ce15">
            <text:p>SERVICIO</text:p>
          </table:table-cell>
          <table:table-cell table:number-columns-repeated="16376" table:style-name="ce16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5" table:style-name="ce17">
            <text:p>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2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7" table:style-name="ce17">
            <text:p>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8" table:style-name="ce17">
            <text:p>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0" table:style-name="ce17">
            <text:p>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4" table:style-name="ce17">
            <text:p>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6" table:style-name="ce17">
            <text:p>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" table:style-name="ce17">
            <text:p>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" table:style-name="ce17">
            <text:p>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9" table:style-name="ce17">
            <text:p>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1" table:style-name="ce17">
            <text:p>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2" table:style-name="ce17">
            <text:p>2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3" table:style-name="ce17">
            <text:p>2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4" table:style-name="ce17">
            <text:p>2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9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5" table:style-name="ce17">
            <text:p>2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9</text:p>
          </table:table-cell>
          <table:table-cell office:value-type="string" table:style-name="ce21">
            <text:p>NO</text:p>
          </table:table-cell>
          <table:table-cell office:value-type="float" office:value="45" table:style-name="ce21">
            <text:p>4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6" table:style-name="ce17">
            <text:p>2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9</text:p>
          </table:table-cell>
          <table:table-cell office:value-type="string" table:style-name="ce21">
            <text:p>NO</text:p>
          </table:table-cell>
          <table:table-cell office:value-type="float" office:value="39" table:style-name="ce21">
            <text:p>3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7" table:style-name="ce17">
            <text:p>2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09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8" table:style-name="ce17">
            <text:p>2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29" table:style-name="ce17">
            <text:p>2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0" table:style-name="ce17">
            <text:p>3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13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1" table:style-name="ce17">
            <text:p>3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2" table:style-name="ce17">
            <text:p>3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2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33" table:style-name="ce17">
            <text:p>3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17">
            <text:p>3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17">
            <text:p>3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35" table:style-name="ce21">
            <text:p>3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style-name="ce17">
            <text:p>3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8" table:style-name="ce17">
            <text:p>3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39" table:style-name="ce17">
            <text:p>3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4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0" table:style-name="ce17">
            <text:p>4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4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2</text:p>
          </table:table-cell>
          <table:table-cell office:value-type="string" table:style-name="ce19">
            <text:p>QUITO</text:p>
          </table:table-cell>
          <table:table-cell office:value-type="string" table:style-name="ce20">
            <text:p>2023-03-24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2" table:style-name="ce17">
            <text:p>4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style-name="ce17">
            <text:p>4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17">
            <text:p>4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17">
            <text:p>4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style-name="ce17">
            <text:p>4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38" table:style-name="ce21">
            <text:p>3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17">
            <text:p>4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49" table:style-name="ce17">
            <text:p>4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2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2" table:style-name="ce17">
            <text:p>5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style-name="ce17">
            <text:p>5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4" table:style-name="ce17">
            <text:p>5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5" table:style-name="ce17">
            <text:p>5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6" table:style-name="ce17">
            <text:p>5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7" table:style-name="ce17">
            <text:p>5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8" table:style-name="ce17">
            <text:p>5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1" table:style-name="ce17">
            <text:p>6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3" table:style-name="ce17">
            <text:p>6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4" table:style-name="ce17">
            <text:p>6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5" table:style-name="ce17">
            <text:p>6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6" table:style-name="ce17">
            <text:p>6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7" table:style-name="ce17">
            <text:p>6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41" table:style-name="ce21">
            <text:p>4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8" table:style-name="ce17">
            <text:p>6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69" table:style-name="ce17">
            <text:p>6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0" table:style-name="ce17">
            <text:p>7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1" table:style-name="ce17">
            <text:p>7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9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2" table:style-name="ce17">
            <text:p>7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0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3" table:style-name="ce17">
            <text:p>7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4" table:style-name="ce17">
            <text:p>7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5" table:style-name="ce17">
            <text:p>7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6" table:style-name="ce17">
            <text:p>7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7" table:style-name="ce17">
            <text:p>7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8" table:style-name="ce17">
            <text:p>7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79" table:style-name="ce17">
            <text:p>7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0" table:style-name="ce17">
            <text:p>8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1" table:style-name="ce17">
            <text:p>8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44" table:style-name="ce21">
            <text:p>4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2" table:style-name="ce17">
            <text:p>8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3" table:style-name="ce17">
            <text:p>8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3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4" table:style-name="ce17">
            <text:p>8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3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5" table:style-name="ce17">
            <text:p>8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3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6" table:style-name="ce17">
            <text:p>8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4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7" table:style-name="ce17">
            <text:p>8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14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8" table:style-name="ce17">
            <text:p>8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15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89" table:style-name="ce17">
            <text:p>8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15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0" table:style-name="ce17">
            <text:p>9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15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1" table:style-name="ce17">
            <text:p>9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15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2" table:style-name="ce17">
            <text:p>9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15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3" table:style-name="ce17">
            <text:p>9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3-16</text:p>
          </table:table-cell>
          <table:table-cell office:value-type="string" table:style-name="ce21">
            <text:p>NO</text:p>
          </table:table-cell>
          <table:table-cell office:value-type="float" office:value="72" table:style-name="ce21">
            <text:p>7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4" table:style-name="ce17">
            <text:p>9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3-16</text:p>
          </table:table-cell>
          <table:table-cell office:value-type="string" table:style-name="ce21">
            <text:p>NO</text:p>
          </table:table-cell>
          <table:table-cell office:value-type="float" office:value="61" table:style-name="ce21">
            <text:p>6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5" table:style-name="ce17">
            <text:p>9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3-16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6" table:style-name="ce17">
            <text:p>9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3-17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7" table:style-name="ce17">
            <text:p>9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PUYO</text:p>
          </table:table-cell>
          <table:table-cell office:value-type="string" table:style-name="ce20">
            <text:p>2023-03-17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8" table:style-name="ce17">
            <text:p>9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99" table:style-name="ce17">
            <text:p>9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66" table:style-name="ce21">
            <text:p>6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0" table:style-name="ce17">
            <text:p>10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1" table:style-name="ce17">
            <text:p>10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42" table:style-name="ce21">
            <text:p>4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2" table:style-name="ce17">
            <text:p>10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3" table:style-name="ce17">
            <text:p>10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4" table:style-name="ce17">
            <text:p>10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5" table:style-name="ce17">
            <text:p>10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1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6" table:style-name="ce17">
            <text:p>10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1</text:p>
          </table:table-cell>
          <table:table-cell office:value-type="string" table:style-name="ce21">
            <text:p>NO</text:p>
          </table:table-cell>
          <table:table-cell office:value-type="float" office:value="36" table:style-name="ce21">
            <text:p>3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7" table:style-name="ce17">
            <text:p>10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2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8" table:style-name="ce17">
            <text:p>10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2</text:p>
          </table:table-cell>
          <table:table-cell office:value-type="string" table:style-name="ce21">
            <text:p>NO</text:p>
          </table:table-cell>
          <table:table-cell office:value-type="float" office:value="51" table:style-name="ce21">
            <text:p>51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09" table:style-name="ce17">
            <text:p>10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0" table:style-name="ce17">
            <text:p>11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1" table:style-name="ce17">
            <text:p>11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2" table:style-name="ce17">
            <text:p>112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85" table:style-name="ce21">
            <text:p>8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3" table:style-name="ce17">
            <text:p>113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4" table:style-name="ce17">
            <text:p>114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7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5" table:style-name="ce17">
            <text:p>115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8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6" table:style-name="ce17">
            <text:p>116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8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7" table:style-name="ce17">
            <text:p>117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8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8" table:style-name="ce17">
            <text:p>118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LATACUNGA</text:p>
          </table:table-cell>
          <table:table-cell office:value-type="string" table:style-name="ce20">
            <text:p>2023-03-28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19" table:style-name="ce17">
            <text:p>119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29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0" table:style-name="ce17">
            <text:p>120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30</text:p>
          </table:table-cell>
          <table:table-cell office:value-type="string" table:style-name="ce21">
            <text:p>NO</text:p>
          </table:table-cell>
          <table:table-cell office:value-type="float" office:value="53" table:style-name="ce21">
            <text:p>5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1" table:style-name="ce17">
            <text:p>121</text:p>
          </table:table-cell>
          <table:table-cell office:value-type="string" table:style-name="ce17">
            <text:p>Natural</text:p>
          </table:table-cell>
          <table:table-cell office:value-type="string" table:style-name="ce18">
            <text:p>Zonal 3</text:p>
          </table:table-cell>
          <table:table-cell office:value-type="string" table:style-name="ce19">
            <text:p>AMBATO</text:p>
          </table:table-cell>
          <table:table-cell office:value-type="string" table:style-name="ce20">
            <text:p>2023-03-31</text:p>
          </table:table-cell>
          <table:table-cell office:value-type="string" table:style-name="ce21">
            <text:p>NO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2" table:style-name="ce17">
            <text:p>12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3" table:style-name="ce17">
            <text:p>12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4" table:style-name="ce17">
            <text:p>12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5" table:style-name="ce17">
            <text:p>12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7" table:style-name="ce17">
            <text:p>12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29" table:style-name="ce17">
            <text:p>12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0" table:style-name="ce17">
            <text:p>13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8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1" table:style-name="ce17">
            <text:p>13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09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2" table:style-name="ce17">
            <text:p>13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10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3" table:style-name="ce17">
            <text:p>13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14</text:p>
          </table:table-cell>
          <table:table-cell office:value-type="string" table:style-name="ce21">
            <text:p>NO</text:p>
          </table:table-cell>
          <table:table-cell office:value-type="float" office:value="68" table:style-name="ce21">
            <text:p>6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4" table:style-name="ce17">
            <text:p>13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14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5" table:style-name="ce17">
            <text:p>13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14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6" table:style-name="ce17">
            <text:p>13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16</text:p>
          </table:table-cell>
          <table:table-cell office:value-type="string" table:style-name="ce21">
            <text:p>NO</text:p>
          </table:table-cell>
          <table:table-cell office:value-type="float" office:value="48" table:style-name="ce21">
            <text:p>4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7" table:style-name="ce17">
            <text:p>13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70" table:style-name="ce21">
            <text:p>7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8" table:style-name="ce17">
            <text:p>13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39" table:style-name="ce17">
            <text:p>13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0</text:p>
          </table:table-cell>
          <table:table-cell office:value-type="string" table:style-name="ce21">
            <text:p>NO</text:p>
          </table:table-cell>
          <table:table-cell office:value-type="float" office:value="52" table:style-name="ce21">
            <text:p>5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0" table:style-name="ce17">
            <text:p>14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1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1" table:style-name="ce17">
            <text:p>14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2</text:p>
          </table:table-cell>
          <table:table-cell office:value-type="string" table:style-name="ce21">
            <text:p>NO</text:p>
          </table:table-cell>
          <table:table-cell office:value-type="float" office:value="62" table:style-name="ce21">
            <text:p>6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2" table:style-name="ce17">
            <text:p>14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SI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3" table:style-name="ce17">
            <text:p>14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4" table:style-name="ce17">
            <text:p>14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8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5" table:style-name="ce17">
            <text:p>14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8</text:p>
          </table:table-cell>
          <table:table-cell office:value-type="string" table:style-name="ce21">
            <text:p>NO</text:p>
          </table:table-cell>
          <table:table-cell office:value-type="float" office:value="58" table:style-name="ce21">
            <text:p>5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6" table:style-name="ce17">
            <text:p>14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9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7" table:style-name="ce17">
            <text:p>14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29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8" table:style-name="ce17">
            <text:p>14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0</text:p>
          </table:table-cell>
          <table:table-cell office:value-type="string" table:style-name="ce21">
            <text:p>NO</text:p>
          </table:table-cell>
          <table:table-cell office:value-type="float" office:value="43" table:style-name="ce21">
            <text:p>4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49" table:style-name="ce17">
            <text:p>14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0</text:p>
          </table:table-cell>
          <table:table-cell office:value-type="string" table:style-name="ce21">
            <text:p>NO</text:p>
          </table:table-cell>
          <table:table-cell office:value-type="float" office:value="47" table:style-name="ce21">
            <text:p>4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0" table:style-name="ce17">
            <text:p>15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0</text:p>
          </table:table-cell>
          <table:table-cell office:value-type="string" table:style-name="ce21">
            <text:p>NO</text:p>
          </table:table-cell>
          <table:table-cell office:value-type="float" office:value="54" table:style-name="ce21">
            <text:p>5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1" table:style-name="ce17">
            <text:p>15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0</text:p>
          </table:table-cell>
          <table:table-cell office:value-type="string" table:style-name="ce21">
            <text:p>NO</text:p>
          </table:table-cell>
          <table:table-cell office:value-type="float" office:value="33" table:style-name="ce21">
            <text:p>3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2" table:style-name="ce17">
            <text:p>15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0</text:p>
          </table:table-cell>
          <table:table-cell office:value-type="string" table:style-name="ce21">
            <text:p>NO</text:p>
          </table:table-cell>
          <table:table-cell office:value-type="float" office:value="34" table:style-name="ce21">
            <text:p>3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3" table:style-name="ce17">
            <text:p>15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0</text:p>
          </table:table-cell>
          <table:table-cell office:value-type="string" table:style-name="ce21">
            <text:p>NO</text:p>
          </table:table-cell>
          <table:table-cell office:value-type="float" office:value="40" table:style-name="ce21">
            <text:p>4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4" table:style-name="ce17">
            <text:p>15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1</text:p>
          </table:table-cell>
          <table:table-cell office:value-type="string" table:style-name="ce21">
            <text:p>NO</text:p>
          </table:table-cell>
          <table:table-cell office:value-type="float" office:value="56" table:style-name="ce21">
            <text:p>5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5" table:style-name="ce17">
            <text:p>15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1</text:p>
          </table:table-cell>
          <table:table-cell office:value-type="string" table:style-name="ce21">
            <text:p>NO</text:p>
          </table:table-cell>
          <table:table-cell office:value-type="float" office:value="32" table:style-name="ce21">
            <text:p>32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6" table:style-name="ce17">
            <text:p>15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SAMBORONDÓN</text:p>
          </table:table-cell>
          <table:table-cell office:value-type="string" table:style-name="ce20">
            <text:p>2023-03-31</text:p>
          </table:table-cell>
          <table:table-cell office:value-type="string" table:style-name="ce21">
            <text:p>NO</text:p>
          </table:table-cell>
          <table:table-cell office:value-type="float" office:value="37" table:style-name="ce21">
            <text:p>3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7" table:style-name="ce17">
            <text:p>15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73" table:style-name="ce21">
            <text:p>7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8" table:style-name="ce17">
            <text:p>15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59" table:style-name="ce17">
            <text:p>15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77" table:style-name="ce21">
            <text:p>7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0" table:style-name="ce17">
            <text:p>16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1" table:style-name="ce17">
            <text:p>16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49" table:style-name="ce21">
            <text:p>4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2" table:style-name="ce17">
            <text:p>16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15</text:p>
          </table:table-cell>
          <table:table-cell office:value-type="string" table:style-name="ce21">
            <text:p>NO</text:p>
          </table:table-cell>
          <table:table-cell office:value-type="float" office:value="78" table:style-name="ce21">
            <text:p>78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3" table:style-name="ce17">
            <text:p>16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22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4" table:style-name="ce17">
            <text:p>16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57" table:style-name="ce21">
            <text:p>5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5" table:style-name="ce17">
            <text:p>16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50" table:style-name="ce21">
            <text:p>5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6" table:style-name="ce17">
            <text:p>16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5</text:p>
          </table:table-cell>
          <table:table-cell office:value-type="string" table:style-name="ce19">
            <text:p>GUARANDA</text:p>
          </table:table-cell>
          <table:table-cell office:value-type="string" table:style-name="ce20">
            <text:p>2023-03-23</text:p>
          </table:table-cell>
          <table:table-cell office:value-type="string" table:style-name="ce21">
            <text:p>NO</text:p>
          </table:table-cell>
          <table:table-cell office:value-type="float" office:value="59" table:style-name="ce21">
            <text:p>5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7" table:style-name="ce17">
            <text:p>16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8" table:style-name="ce17">
            <text:p>16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69" table:style-name="ce17">
            <text:p>16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0" table:style-name="ce17">
            <text:p>17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table:style-name="ce21"/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1" table:style-name="ce17">
            <text:p>17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79" table:style-name="ce21">
            <text:p>79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2" table:style-name="ce17">
            <text:p>17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3" table:style-name="ce17">
            <text:p>17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office:value-type="float" office:value="174" table:style-name="ce17">
            <text:p>17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5" table:style-name="ce17">
            <text:p>17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1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6" table:style-name="ce17">
            <text:p>17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2</text:p>
          </table:table-cell>
          <table:table-cell office:value-type="string" table:style-name="ce21">
            <text:p>NO</text:p>
          </table:table-cell>
          <table:table-cell office:value-type="float" office:value="55" table:style-name="ce21">
            <text:p>5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7" table:style-name="ce17">
            <text:p>177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2</text:p>
          </table:table-cell>
          <table:table-cell office:value-type="string" table:style-name="ce21">
            <text:p>NO</text:p>
          </table:table-cell>
          <table:table-cell office:value-type="float" office:value="80" table:style-name="ce21">
            <text:p>8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8" table:style-name="ce17">
            <text:p>178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3</text:p>
          </table:table-cell>
          <table:table-cell office:value-type="string" table:style-name="ce21">
            <text:p>NO</text:p>
          </table:table-cell>
          <table:table-cell office:value-type="float" office:value="60" table:style-name="ce21">
            <text:p>60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79" table:style-name="ce17">
            <text:p>179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64" table:style-name="ce21">
            <text:p>64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0" table:style-name="ce17">
            <text:p>180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1" table:style-name="ce17">
            <text:p>181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2" table:style-name="ce17">
            <text:p>182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65" table:style-name="ce21">
            <text:p>6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3" table:style-name="ce17">
            <text:p>183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63" table:style-name="ce21">
            <text:p>63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4" table:style-name="ce17">
            <text:p>184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6</text:p>
          </table:table-cell>
          <table:table-cell office:value-type="string" table:style-name="ce21">
            <text:p>NO</text:p>
          </table:table-cell>
          <table:table-cell office:value-type="float" office:value="67" table:style-name="ce21">
            <text:p>67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5" table:style-name="ce17">
            <text:p>185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76" table:style-name="ce21">
            <text:p>76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style-name="ro4">
          <table:table-cell office:value-type="float" office:value="186" table:style-name="ce17">
            <text:p>186</text:p>
          </table:table-cell>
          <table:table-cell office:value-type="string" table:style-name="ce17">
            <text:p>Natural</text:p>
          </table:table-cell>
          <table:table-cell office:value-type="string" table:style-name="ce23">
            <text:p>Zonal 7</text:p>
          </table:table-cell>
          <table:table-cell office:value-type="string" table:style-name="ce19">
            <text:p>MACHALA</text:p>
          </table:table-cell>
          <table:table-cell office:value-type="string" table:style-name="ce20">
            <text:p>2023-03-07</text:p>
          </table:table-cell>
          <table:table-cell office:value-type="string" table:style-name="ce21">
            <text:p>NO</text:p>
          </table:table-cell>
          <table:table-cell office:value-type="float" office:value="75" table:style-name="ce21">
            <text:p>75</text:p>
          </table:table-cell>
          <table:table-cell office:value-type="string" table:style-name="ce22">
            <text:p>1.- Consulta de valores de pago por el recurso hídrico por Direcciones Zonales</text:p>
          </table:table-cell>
          <table:table-cell table:number-columns-repeated="16376"/>
        </table:table-row>
        <table:table-row table:number-rows-repeated="1048382" table:style-name="ro1">
          <table:table-cell table:number-columns-repeated="16384"/>
        </table:table-row>
      </table:table>
      <table:database-ranges>
        <table:database-range table:target-range-address="REPORTE_MENSUAL_CACs_2023.A8:REPORTE_MENSUAL_CACs_2023.H1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s Flores</meta:initial-creator>
    <dc:creator>Marcos Flores</dc:creator>
    <meta:creation-date>2018-08-30T16:11:29Z</meta:creation-date>
    <dc:date>2023-07-20T20:36:17Z</dc:date>
    <meta:print-date>2021-10-12T21:21:16Z</meta:print-date>
  </office:meta>
</office:document-meta>
</file>