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3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2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5-3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5-23</text:p>
          </table:table-cell>
          <table:table-cell office:value-type="string" table:style-name="ce21">
            <text:p>SI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4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5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9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29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31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31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3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5-3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09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0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1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2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20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5-2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54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7-21T13:48:35Z</dc:date>
    <meta:print-date>2021-10-12T21:21:16Z</meta:print-date>
  </office:meta>
</office:document-meta>
</file>