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/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spanned="8" table:number-rows-spanned="1" table:style-name="ce31"/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32"/>
          <table:covered-table-cell table:number-columns-repeated="7"/>
          <table:table-cell table:number-columns-repeated="16376"/>
        </table:table-row>
        <table:table-row table:style-name="ro1">
          <table:table-cell table:number-columns-spanned="6" table:number-rows-spanned="1" table:style-name="ce33"/>
          <table:covered-table-cell table:number-columns-repeated="5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spanned="6" table:number-rows-spanned="1" table:style-name="ce34"/>
          <table:covered-table-cell table:number-columns-repeated="5"/>
          <table:table-cell table:style-name="ce7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7"/>
          <table:table-cell table:style-name="ce4"/>
          <table:table-cell table:number-columns-repeated="16376"/>
        </table:table-row>
        <table:table-row table:style-name="ro1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10">
            <text:p>IDENTIFICADOR</text:p>
          </table:table-cell>
          <table:table-cell office:value-type="string" table:style-name="ce11">
            <text:p>TIPO DE USUARIO (NATURAL/JURIDICO)</text:p>
          </table:table-cell>
          <table:table-cell office:value-type="string" table:style-name="ce12">
            <text:p>DIRECCION ZONAL</text:p>
          </table:table-cell>
          <table:table-cell office:value-type="string" table:style-name="ce11">
            <text:p>PUNTO DE ATENCIÓN</text:p>
          </table:table-cell>
          <table:table-cell office:value-type="string" table:style-name="ce13">
            <text:p>FECHA DE LEVANTAMIENTO</text:p>
          </table:table-cell>
          <table:table-cell office:value-type="string" table:style-name="ce13">
            <text:p>DISCAPACIDAD</text:p>
          </table:table-cell>
          <table:table-cell office:value-type="string" table:style-name="ce13">
            <text:p>EDAD</text:p>
          </table:table-cell>
          <table:table-cell office:value-type="string" table:style-name="ce13">
            <text:p>SERVICIO</text:p>
          </table:table-cell>
          <table:table-cell table:number-columns-repeated="16376" table:style-name="ce14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02T00:00:00" table:style-name="ce18">
            <text:p>2021-08-02</text:p>
          </table:table-cell>
          <table:table-cell office:value-type="string" table:style-name="ce19">
            <text:p>NO</text:p>
          </table:table-cell>
          <table:table-cell office:value-type="float" office:value="49" table:style-name="ce19">
            <text:p>4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02T00:00:00" table:style-name="ce18">
            <text:p>2021-08-02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02T00:00:00" table:style-name="ce18">
            <text:p>2021-08-02</text:p>
          </table:table-cell>
          <table:table-cell office:value-type="string" table:style-name="ce19">
            <text:p>NO</text:p>
          </table:table-cell>
          <table:table-cell office:value-type="float" office:value="80" table:style-name="ce19">
            <text:p>8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04T00:00:00" table:style-name="ce18">
            <text:p>2021-08-04</text:p>
          </table:table-cell>
          <table:table-cell office:value-type="string" table:style-name="ce19">
            <text:p>NO</text:p>
          </table:table-cell>
          <table:table-cell office:value-type="float" office:value="74" table:style-name="ce19">
            <text:p>74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04T00:00:00" table:style-name="ce18">
            <text:p>2021-08-04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04T00:00:00" table:style-name="ce18">
            <text:p>2021-08-04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05T00:00:00" table:style-name="ce18">
            <text:p>2021-08-05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05T00:00:00" table:style-name="ce18">
            <text:p>2021-08-05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05T00:00:00" table:style-name="ce18">
            <text:p>2021-08-05</text:p>
          </table:table-cell>
          <table:table-cell office:value-type="string" table:style-name="ce19">
            <text:p>NO</text:p>
          </table:table-cell>
          <table:table-cell office:value-type="float" office:value="49" table:style-name="ce19">
            <text:p>4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06T00:00:00" table:style-name="ce18">
            <text:p>2021-08-06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06T00:00:00" table:style-name="ce18">
            <text:p>2021-08-06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06T00:00:00" table:style-name="ce18">
            <text:p>2021-08-06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06T00:00:00" table:style-name="ce18">
            <text:p>2021-08-06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10T00:00:00" table:style-name="ce18">
            <text:p>2021-08-10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10T00:00:00" table:style-name="ce18">
            <text:p>2021-08-10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10T00:00:00" table:style-name="ce18">
            <text:p>2021-08-10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10T00:00:00" table:style-name="ce18">
            <text:p>2021-08-10</text:p>
          </table:table-cell>
          <table:table-cell office:value-type="string" table:style-name="ce19">
            <text:p>NO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15">
            <text:p>1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11T00:00:00" table:style-name="ce18">
            <text:p>2021-08-11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11T00:00:00" table:style-name="ce18">
            <text:p>2021-08-11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13T00:00:00" table:style-name="ce18">
            <text:p>2021-08-13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15">
            <text:p>2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13T00:00:00" table:style-name="ce18">
            <text:p>2021-08-13</text:p>
          </table:table-cell>
          <table:table-cell office:value-type="string" table:style-name="ce19">
            <text:p>NO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15">
            <text:p>2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13T00:00:00" table:style-name="ce18">
            <text:p>2021-08-13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15">
            <text:p>2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16T00:00:00" table:style-name="ce18">
            <text:p>2021-08-16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15">
            <text:p>2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16T00:00:00" table:style-name="ce18">
            <text:p>2021-08-16</text:p>
          </table:table-cell>
          <table:table-cell office:value-type="string" table:style-name="ce19">
            <text:p>NO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16T00:00:00" table:style-name="ce18">
            <text:p>2021-08-16</text:p>
          </table:table-cell>
          <table:table-cell office:value-type="string" table:style-name="ce19">
            <text:p>NO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17T00:00:00" table:style-name="ce18">
            <text:p>2021-08-17</text:p>
          </table:table-cell>
          <table:table-cell office:value-type="string" table:style-name="ce19">
            <text:p>NO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15">
            <text:p>2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19T00:00:00" table:style-name="ce18">
            <text:p>2021-08-19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15">
            <text:p>2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19T00:00:00" table:style-name="ce18">
            <text:p>2021-08-19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19T00:00:00" table:style-name="ce18">
            <text:p>2021-08-19</text:p>
          </table:table-cell>
          <table:table-cell office:value-type="string" table:style-name="ce19">
            <text:p>NO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19T00:00:00" table:style-name="ce18">
            <text:p>2021-08-19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19T00:00:00" table:style-name="ce18">
            <text:p>2021-08-19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23T00:00:00" table:style-name="ce18">
            <text:p>2021-08-23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15">
            <text:p>3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23T00:00:00" table:style-name="ce18">
            <text:p>2021-08-23</text:p>
          </table:table-cell>
          <table:table-cell office:value-type="string" table:style-name="ce19">
            <text:p>NO</text:p>
          </table:table-cell>
          <table:table-cell office:value-type="float" office:value="49" table:style-name="ce19">
            <text:p>4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4" table:style-name="ce15">
            <text:p>3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23T00:00:00" table:style-name="ce18">
            <text:p>2021-08-23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5" table:style-name="ce15">
            <text:p>3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23T00:00:00" table:style-name="ce18">
            <text:p>2021-08-23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6" table:style-name="ce15">
            <text:p>3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24T00:00:00" table:style-name="ce18">
            <text:p>2021-08-24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7" table:style-name="ce15">
            <text:p>3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25T00:00:00" table:style-name="ce18">
            <text:p>2021-08-25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8" table:style-name="ce15">
            <text:p>3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26T00:00:00" table:style-name="ce18">
            <text:p>2021-08-26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39" table:style-name="ce15">
            <text:p>3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27T00:00:00" table:style-name="ce18">
            <text:p>2021-08-27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40" table:style-name="ce15">
            <text:p>4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27T00:00:00" table:style-name="ce18">
            <text:p>2021-08-27</text:p>
          </table:table-cell>
          <table:table-cell office:value-type="string" table:style-name="ce19">
            <text:p>NO</text:p>
          </table:table-cell>
          <table:table-cell office:value-type="float" office:value="49" table:style-name="ce19">
            <text:p>4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41" table:style-name="ce15">
            <text:p>4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5</text:p>
          </table:table-cell>
          <table:table-cell office:value-type="string" table:style-name="ce17">
            <text:p>Guaranda</text:p>
          </table:table-cell>
          <table:table-cell office:value-type="date" office:date-value="2021-08-30T00:00:00" table:style-name="ce18">
            <text:p>2021-08-30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42" table:style-name="ce15">
            <text:p>4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date" office:date-value="2021-08-02T00:00:00" table:style-name="ce18">
            <text:p>2021-08-02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43" table:style-name="ce15">
            <text:p>4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date" office:date-value="2021-08-02T00:00:00" table:style-name="ce18">
            <text:p>2021-08-02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4" table:style-name="ce15">
            <text:p>4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date" office:date-value="2021-08-02T00:00:00" table:style-name="ce18">
            <text:p>2021-08-02</text:p>
          </table:table-cell>
          <table:table-cell office:value-type="string" table:style-name="ce19">
            <text:p>NO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5" table:style-name="ce15">
            <text:p>4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date" office:date-value="2021-08-02T00:00:00" table:style-name="ce18">
            <text:p>2021-08-02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6" table:style-name="ce15">
            <text:p>4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date" office:date-value="2021-08-02T00:00:00" table:style-name="ce18">
            <text:p>2021-08-02</text:p>
          </table:table-cell>
          <table:table-cell office:value-type="string" table:style-name="ce19">
            <text:p>NO</text:p>
          </table:table-cell>
          <table:table-cell office:value-type="float" office:value="49" table:style-name="ce19">
            <text:p>4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47" table:style-name="ce15">
            <text:p>4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date" office:date-value="2021-08-02T00:00:00" table:style-name="ce18">
            <text:p>2021-08-02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48" table:style-name="ce15">
            <text:p>4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date" office:date-value="2021-08-03T00:00:00" table:style-name="ce18">
            <text:p>2021-08-03</text:p>
          </table:table-cell>
          <table:table-cell office:value-type="string" table:style-name="ce19">
            <text:p>NO</text:p>
          </table:table-cell>
          <table:table-cell office:value-type="float" office:value="79" table:style-name="ce19">
            <text:p>7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49" table:style-name="ce15">
            <text:p>4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date" office:date-value="2021-08-03T00:00:00" table:style-name="ce18">
            <text:p>2021-08-03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50" table:style-name="ce15">
            <text:p>5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date" office:date-value="2021-08-04T00:00:00" table:style-name="ce18">
            <text:p>2021-08-04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1" table:style-name="ce15">
            <text:p>5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date" office:date-value="2021-08-04T00:00:00" table:style-name="ce18">
            <text:p>2021-08-04</text:p>
          </table:table-cell>
          <table:table-cell office:value-type="string" table:style-name="ce19">
            <text:p>NO</text:p>
          </table:table-cell>
          <table:table-cell office:value-type="float" office:value="47" table:style-name="ce19">
            <text:p>4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2" table:style-name="ce15">
            <text:p>5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date" office:date-value="2021-08-04T00:00:00" table:style-name="ce18">
            <text:p>2021-08-04</text:p>
          </table:table-cell>
          <table:table-cell office:value-type="string" table:style-name="ce19">
            <text:p>NO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3" table:style-name="ce15">
            <text:p>5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date" office:date-value="2021-08-05T00:00:00" table:style-name="ce18">
            <text:p>2021-08-05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54" table:style-name="ce15">
            <text:p>5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date" office:date-value="2021-08-05T00:00:00" table:style-name="ce18">
            <text:p>2021-08-05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55" table:style-name="ce15">
            <text:p>5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date" office:date-value="2021-08-05T00:00:00" table:style-name="ce18">
            <text:p>2021-08-05</text:p>
          </table:table-cell>
          <table:table-cell office:value-type="string" table:style-name="ce19">
            <text:p>NO</text:p>
          </table:table-cell>
          <table:table-cell office:value-type="float" office:value="37" table:style-name="ce19">
            <text:p>37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56" table:style-name="ce15">
            <text:p>5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date" office:date-value="2021-08-05T00:00:00" table:style-name="ce18">
            <text:p>2021-08-05</text:p>
          </table:table-cell>
          <table:table-cell office:value-type="string" table:style-name="ce19">
            <text:p>NO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57" table:style-name="ce15">
            <text:p>5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date" office:date-value="2021-08-05T00:00:00" table:style-name="ce18">
            <text:p>2021-08-05</text:p>
          </table:table-cell>
          <table:table-cell office:value-type="string" table:style-name="ce19">
            <text:p>NO</text:p>
          </table:table-cell>
          <table:table-cell office:value-type="float" office:value="47" table:style-name="ce19">
            <text:p>47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58" table:style-name="ce15">
            <text:p>5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date" office:date-value="2021-08-05T00:00:00" table:style-name="ce18">
            <text:p>2021-08-05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59" table:style-name="ce15">
            <text:p>5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date" office:date-value="2021-08-05T00:00:00" table:style-name="ce18">
            <text:p>2021-08-05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0" table:style-name="ce15">
            <text:p>6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date" office:date-value="2021-08-06T00:00:00" table:style-name="ce18">
            <text:p>2021-08-06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1" table:style-name="ce15">
            <text:p>6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1</text:p>
          </table:table-cell>
          <table:table-cell office:value-type="string" table:style-name="ce17">
            <text:p>Ibarra</text:p>
          </table:table-cell>
          <table:table-cell office:value-type="date" office:date-value="2021-08-06T00:00:00" table:style-name="ce18">
            <text:p>2021-08-06</text:p>
          </table:table-cell>
          <table:table-cell office:value-type="string" table:style-name="ce19">
            <text:p>NO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62" table:style-name="ce15">
            <text:p>6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date" office:date-value="2021-08-10T00:00:00" table:style-name="ce18">
            <text:p>2021-08-10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3" table:style-name="ce15">
            <text:p>6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date" office:date-value="2021-08-10T00:00:00" table:style-name="ce18">
            <text:p>2021-08-10</text:p>
          </table:table-cell>
          <table:table-cell office:value-type="string" table:style-name="ce19">
            <text:p>NO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5">
          <table:table-cell office:value-type="float" office:value="64" table:style-name="ce15">
            <text:p>6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date" office:date-value="2021-08-11T00:00:00" table:style-name="ce18">
            <text:p>2021-08-11</text:p>
          </table:table-cell>
          <table:table-cell office:value-type="string" table:style-name="ce19">
            <text:p>NO</text:p>
          </table:table-cell>
          <table:table-cell office:value-type="float" office:value="47" table:style-name="ce19">
            <text:p>4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5" table:style-name="ce15">
            <text:p>6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date" office:date-value="2021-08-11T00:00:00" table:style-name="ce18">
            <text:p>2021-08-11</text:p>
          </table:table-cell>
          <table:table-cell office:value-type="string" table:style-name="ce19">
            <text:p>NO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66" table:style-name="ce15">
            <text:p>6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date" office:date-value="2021-08-11T00:00:00" table:style-name="ce18">
            <text:p>2021-08-11</text:p>
          </table:table-cell>
          <table:table-cell office:value-type="string" table:style-name="ce19">
            <text:p>NO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67" table:style-name="ce15">
            <text:p>6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date" office:date-value="2021-08-11T00:00:00" table:style-name="ce18">
            <text:p>2021-08-11</text:p>
          </table:table-cell>
          <table:table-cell office:value-type="string" table:style-name="ce19">
            <text:p>NO</text:p>
          </table:table-cell>
          <table:table-cell office:value-type="float" office:value="34" table:style-name="ce19">
            <text:p>34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68" table:style-name="ce15">
            <text:p>6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date" office:date-value="2021-08-12T00:00:00" table:style-name="ce18">
            <text:p>2021-08-12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69" table:style-name="ce15">
            <text:p>6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date" office:date-value="2021-08-12T00:00:00" table:style-name="ce18">
            <text:p>2021-08-12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0" table:style-name="ce15">
            <text:p>7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date" office:date-value="2021-08-13T00:00:00" table:style-name="ce18">
            <text:p>2021-08-13</text:p>
          </table:table-cell>
          <table:table-cell office:value-type="string" table:style-name="ce19">
            <text:p>NO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1" table:style-name="ce15">
            <text:p>7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date" office:date-value="2021-08-16T00:00:00" table:style-name="ce18">
            <text:p>2021-08-16</text:p>
          </table:table-cell>
          <table:table-cell office:value-type="string" table:style-name="ce19">
            <text:p>NO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72" table:style-name="ce15">
            <text:p>7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date" office:date-value="2021-08-17T00:00:00" table:style-name="ce18">
            <text:p>2021-08-17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73" table:style-name="ce15">
            <text:p>7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date" office:date-value="2021-08-17T00:00:00" table:style-name="ce18">
            <text:p>2021-08-17</text:p>
          </table:table-cell>
          <table:table-cell office:value-type="string" table:style-name="ce19">
            <text:p>NO</text:p>
          </table:table-cell>
          <table:table-cell office:value-type="float" office:value="76" table:style-name="ce19">
            <text:p>7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74" table:style-name="ce15">
            <text:p>7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date" office:date-value="2021-08-18T00:00:00" table:style-name="ce18">
            <text:p>2021-08-18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5" table:style-name="ce15">
            <text:p>7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date" office:date-value="2021-08-18T00:00:00" table:style-name="ce18">
            <text:p>2021-08-18</text:p>
          </table:table-cell>
          <table:table-cell office:value-type="string" table:style-name="ce19">
            <text:p>NO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6" table:style-name="ce15">
            <text:p>7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date" office:date-value="2021-08-18T00:00:00" table:style-name="ce18">
            <text:p>2021-08-18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7" table:style-name="ce15">
            <text:p>7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date" office:date-value="2021-08-19T00:00:00" table:style-name="ce18">
            <text:p>2021-08-19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8" table:style-name="ce15">
            <text:p>7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date" office:date-value="2021-08-19T00:00:00" table:style-name="ce18">
            <text:p>2021-08-19</text:p>
          </table:table-cell>
          <table:table-cell office:value-type="string" table:style-name="ce19">
            <text:p>NO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9" table:style-name="ce15">
            <text:p>7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date" office:date-value="2021-08-19T00:00:00" table:style-name="ce18">
            <text:p>2021-08-19</text:p>
          </table:table-cell>
          <table:table-cell office:value-type="string" table:style-name="ce19">
            <text:p>NO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0" table:style-name="ce15">
            <text:p>8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2</text:p>
          </table:table-cell>
          <table:table-cell office:value-type="string" table:style-name="ce19">
            <text:p>QUITO</text:p>
          </table:table-cell>
          <table:table-cell office:value-type="date" office:date-value="2021-08-19T00:00:00" table:style-name="ce18">
            <text:p>2021-08-19</text:p>
          </table:table-cell>
          <table:table-cell office:value-type="string" table:style-name="ce19">
            <text:p>NO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1" table:style-name="ce15">
            <text:p>8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AMBATO</text:p>
          </table:table-cell>
          <table:table-cell office:value-type="date" office:date-value="2021-08-20T00:00:00" table:style-name="ce18">
            <text:p>2021-08-20</text:p>
          </table:table-cell>
          <table:table-cell office:value-type="string" table:style-name="ce19">
            <text:p>NO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82" table:style-name="ce15">
            <text:p>8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AMBATO</text:p>
          </table:table-cell>
          <table:table-cell office:value-type="date" office:date-value="2021-08-20T00:00:00" table:style-name="ce18">
            <text:p>2021-08-20</text:p>
          </table:table-cell>
          <table:table-cell office:value-type="string" table:style-name="ce19">
            <text:p>NO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83" table:style-name="ce15">
            <text:p>8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AMBATO</text:p>
          </table:table-cell>
          <table:table-cell office:value-type="date" office:date-value="2021-08-23T00:00:00" table:style-name="ce18">
            <text:p>2021-08-23</text:p>
          </table:table-cell>
          <table:table-cell office:value-type="string" table:style-name="ce19">
            <text:p>NO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84" table:style-name="ce15">
            <text:p>8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AMBATO</text:p>
          </table:table-cell>
          <table:table-cell office:value-type="date" office:date-value="2021-08-24T00:00:00" table:style-name="ce18">
            <text:p>2021-08-24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5" table:style-name="ce15">
            <text:p>8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AMBATO</text:p>
          </table:table-cell>
          <table:table-cell office:value-type="date" office:date-value="2021-08-24T00:00:00" table:style-name="ce18">
            <text:p>2021-08-24</text:p>
          </table:table-cell>
          <table:table-cell office:value-type="string" table:style-name="ce19">
            <text:p>NO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6" table:style-name="ce15">
            <text:p>8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AMBATO</text:p>
          </table:table-cell>
          <table:table-cell office:value-type="date" office:date-value="2021-08-24T00:00:00" table:style-name="ce18">
            <text:p>2021-08-24</text:p>
          </table:table-cell>
          <table:table-cell office:value-type="string" table:style-name="ce19">
            <text:p>NO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7" table:style-name="ce15">
            <text:p>8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7">
            <text:p>AMBATO</text:p>
          </table:table-cell>
          <table:table-cell office:value-type="date" office:date-value="2021-08-25T00:00:00" table:style-name="ce18">
            <text:p>2021-08-25</text:p>
          </table:table-cell>
          <table:table-cell office:value-type="string" table:style-name="ce19">
            <text:p>NO</text:p>
          </table:table-cell>
          <table:table-cell office:value-type="float" office:value="49" table:style-name="ce19">
            <text:p>4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8" table:style-name="ce15">
            <text:p>8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date" office:date-value="2021-08-25T00:00:00" table:style-name="ce18">
            <text:p>2021-08-25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9" table:style-name="ce15">
            <text:p>8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date" office:date-value="2021-08-25T00:00:00" table:style-name="ce18">
            <text:p>2021-08-25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0" table:style-name="ce15">
            <text:p>9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date" office:date-value="2021-08-25T00:00:00" table:style-name="ce18">
            <text:p>2021-08-25</text:p>
          </table:table-cell>
          <table:table-cell office:value-type="string" table:style-name="ce19">
            <text:p>NO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1" table:style-name="ce15">
            <text:p>9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date" office:date-value="2021-08-25T00:00:00" table:style-name="ce18">
            <text:p>2021-08-25</text:p>
          </table:table-cell>
          <table:table-cell office:value-type="string" table:style-name="ce19">
            <text:p>NO</text:p>
          </table:table-cell>
          <table:table-cell office:value-type="float" office:value="57" table:style-name="ce19">
            <text:p>5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2" table:style-name="ce15">
            <text:p>9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25T00:00:00" table:style-name="ce18">
            <text:p>2021-08-25</text:p>
          </table:table-cell>
          <table:table-cell office:value-type="string" table:style-name="ce19">
            <text:p>NO</text:p>
          </table:table-cell>
          <table:table-cell office:value-type="float" office:value="46" table:style-name="ce19">
            <text:p>4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93" table:style-name="ce15">
            <text:p>9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25T00:00:00" table:style-name="ce18">
            <text:p>2021-08-25</text:p>
          </table:table-cell>
          <table:table-cell office:value-type="string" table:style-name="ce19">
            <text:p>NO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94" table:style-name="ce15">
            <text:p>9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26T00:00:00" table:style-name="ce18">
            <text:p>2021-08-26</text:p>
          </table:table-cell>
          <table:table-cell office:value-type="string" table:style-name="ce19">
            <text:p>NO</text:p>
          </table:table-cell>
          <table:table-cell office:value-type="float" office:value="75" table:style-name="ce19">
            <text:p>7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95" table:style-name="ce15">
            <text:p>9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26T00:00:00" table:style-name="ce18">
            <text:p>2021-08-26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96" table:style-name="ce15">
            <text:p>9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27T00:00:00" table:style-name="ce18">
            <text:p>2021-08-27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7" table:style-name="ce15">
            <text:p>9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30T00:00:00" table:style-name="ce18">
            <text:p>2021-08-30</text:p>
          </table:table-cell>
          <table:table-cell office:value-type="string" table:style-name="ce19">
            <text:p>NO</text:p>
          </table:table-cell>
          <table:table-cell office:value-type="float" office:value="79" table:style-name="ce19">
            <text:p>7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8" table:style-name="ce15">
            <text:p>9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30T00:00:00" table:style-name="ce18">
            <text:p>2021-08-30</text:p>
          </table:table-cell>
          <table:table-cell office:value-type="string" table:style-name="ce19">
            <text:p>NO</text:p>
          </table:table-cell>
          <table:table-cell office:value-type="float" office:value="76" table:style-name="ce19">
            <text:p>7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99" table:style-name="ce15">
            <text:p>9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30T00:00:00" table:style-name="ce18">
            <text:p>2021-08-30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00" table:style-name="ce15">
            <text:p>10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03T00:00:00" table:style-name="ce18">
            <text:p>2021-08-03</text:p>
          </table:table-cell>
          <table:table-cell office:value-type="string" table:style-name="ce19">
            <text:p>NO</text:p>
          </table:table-cell>
          <table:table-cell office:value-type="float" office:value="47" table:style-name="ce19">
            <text:p>47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01" table:style-name="ce15">
            <text:p>10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05T00:00:00" table:style-name="ce18">
            <text:p>2021-08-05</text:p>
          </table:table-cell>
          <table:table-cell office:value-type="string" table:style-name="ce19">
            <text:p>NO</text:p>
          </table:table-cell>
          <table:table-cell office:value-type="float" office:value="83" table:style-name="ce19">
            <text:p>8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02" table:style-name="ce15">
            <text:p>10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date" office:date-value="2021-08-06T00:00:00" table:style-name="ce18">
            <text:p>2021-08-06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03" table:style-name="ce15">
            <text:p>10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date" office:date-value="2021-08-06T00:00:00" table:style-name="ce18">
            <text:p>2021-08-06</text:p>
          </table:table-cell>
          <table:table-cell office:value-type="string" table:style-name="ce19">
            <text:p>NO</text:p>
          </table:table-cell>
          <table:table-cell office:value-type="float" office:value="51" table:style-name="ce19">
            <text:p>5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4" table:style-name="ce15">
            <text:p>10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date" office:date-value="2021-08-10T00:00:00" table:style-name="ce18">
            <text:p>2021-08-10</text:p>
          </table:table-cell>
          <table:table-cell office:value-type="string" table:style-name="ce19">
            <text:p>NO</text:p>
          </table:table-cell>
          <table:table-cell office:value-type="float" office:value="55" table:style-name="ce19">
            <text:p>5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5" table:style-name="ce15">
            <text:p>10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12T00:00:00" table:style-name="ce18">
            <text:p>2021-08-12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06" table:style-name="ce15">
            <text:p>10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16T00:00:00" table:style-name="ce18">
            <text:p>2021-08-16</text:p>
          </table:table-cell>
          <table:table-cell office:value-type="string" table:style-name="ce19">
            <text:p>NO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07" table:style-name="ce15">
            <text:p>10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17T00:00:00" table:style-name="ce18">
            <text:p>2021-08-17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08" table:style-name="ce15">
            <text:p>10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17T00:00:00" table:style-name="ce18">
            <text:p>2021-08-17</text:p>
          </table:table-cell>
          <table:table-cell office:value-type="string" table:style-name="ce19">
            <text:p>NO</text:p>
          </table:table-cell>
          <table:table-cell office:value-type="float" office:value="54" table:style-name="ce19">
            <text:p>5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9" table:style-name="ce15">
            <text:p>10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18T00:00:00" table:style-name="ce18">
            <text:p>2021-08-18</text:p>
          </table:table-cell>
          <table:table-cell office:value-type="string" table:style-name="ce19">
            <text:p>NO</text:p>
          </table:table-cell>
          <table:table-cell office:value-type="float" office:value="60" table:style-name="ce19">
            <text:p>6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0" table:style-name="ce15">
            <text:p>11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23T00:00:00" table:style-name="ce18">
            <text:p>2021-08-23</text:p>
          </table:table-cell>
          <table:table-cell office:value-type="string" table:style-name="ce19">
            <text:p>NO</text:p>
          </table:table-cell>
          <table:table-cell office:value-type="float" office:value="53" table:style-name="ce19">
            <text:p>5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11" table:style-name="ce15">
            <text:p>11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23T00:00:00" table:style-name="ce18">
            <text:p>2021-08-23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12" table:style-name="ce15">
            <text:p>11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date" office:date-value="2021-08-26T00:00:00" table:style-name="ce18">
            <text:p>2021-08-26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13" table:style-name="ce15">
            <text:p>11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date" office:date-value="2021-08-26T00:00:00" table:style-name="ce18">
            <text:p>2021-08-26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14" table:style-name="ce15">
            <text:p>11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date" office:date-value="2021-08-26T00:00:00" table:style-name="ce18">
            <text:p>2021-08-26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15" table:style-name="ce15">
            <text:p>11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date" office:date-value="2021-08-26T00:00:00" table:style-name="ce18">
            <text:p>2021-08-26</text:p>
          </table:table-cell>
          <table:table-cell office:value-type="string" table:style-name="ce19">
            <text:p>NO</text:p>
          </table:table-cell>
          <table:table-cell office:value-type="float" office:value="78" table:style-name="ce19">
            <text:p>7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16" table:style-name="ce15">
            <text:p>11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date" office:date-value="2021-08-27T00:00:00" table:style-name="ce18">
            <text:p>2021-08-27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17" table:style-name="ce15">
            <text:p>11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date" office:date-value="2021-08-27T00:00:00" table:style-name="ce18">
            <text:p>2021-08-27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8" table:style-name="ce15">
            <text:p>11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30T00:00:00" table:style-name="ce18">
            <text:p>2021-08-30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9" table:style-name="ce15">
            <text:p>11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30T00:00:00" table:style-name="ce18">
            <text:p>2021-08-30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20" table:style-name="ce15">
            <text:p>12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02T00:00:00" table:style-name="ce18">
            <text:p>2021-08-02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21" table:style-name="ce15">
            <text:p>12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02T00:00:00" table:style-name="ce18">
            <text:p>2021-08-02</text:p>
          </table:table-cell>
          <table:table-cell office:value-type="string" table:style-name="ce19">
            <text:p>NO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2" table:style-name="ce15">
            <text:p>12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04T00:00:00" table:style-name="ce18">
            <text:p>2021-08-04</text:p>
          </table:table-cell>
          <table:table-cell office:value-type="string" table:style-name="ce19">
            <text:p>NO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3" table:style-name="ce15">
            <text:p>12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05T00:00:00" table:style-name="ce18">
            <text:p>2021-08-05</text:p>
          </table:table-cell>
          <table:table-cell office:value-type="string" table:style-name="ce19">
            <text:p>NO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4" table:style-name="ce15">
            <text:p>12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date" office:date-value="2021-08-05T00:00:00" table:style-name="ce18">
            <text:p>2021-08-05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2.- Numero de usur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25" table:style-name="ce15">
            <text:p>12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date" office:date-value="2021-08-05T00:00:00" table:style-name="ce18">
            <text:p>2021-08-05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2.- Numero de usur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26" table:style-name="ce15">
            <text:p>12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date" office:date-value="2021-08-05T00:00:00" table:style-name="ce18">
            <text:p>2021-08-05</text:p>
          </table:table-cell>
          <table:table-cell office:value-type="string" table:style-name="ce19">
            <text:p>NO</text:p>
          </table:table-cell>
          <table:table-cell office:value-type="float" office:value="43" table:style-name="ce19">
            <text:p>4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7" table:style-name="ce15">
            <text:p>12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date" office:date-value="2021-08-09T00:00:00" table:style-name="ce18">
            <text:p>2021-08-09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28" table:style-name="ce15">
            <text:p>12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12T00:00:00" table:style-name="ce18">
            <text:p>2021-08-12</text:p>
          </table:table-cell>
          <table:table-cell office:value-type="string" table:style-name="ce19">
            <text:p>NO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29" table:style-name="ce15">
            <text:p>12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13T00:00:00" table:style-name="ce18">
            <text:p>2021-08-13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0" table:style-name="ce15">
            <text:p>13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13T00:00:00" table:style-name="ce18">
            <text:p>2021-08-13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1" table:style-name="ce15">
            <text:p>131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16T00:00:00" table:style-name="ce18">
            <text:p>2021-08-16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2" table:style-name="ce15">
            <text:p>132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16T00:00:00" table:style-name="ce18">
            <text:p>2021-08-16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33" table:style-name="ce15">
            <text:p>133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17T00:00:00" table:style-name="ce18">
            <text:p>2021-08-17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34" table:style-name="ce15">
            <text:p>134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LATACUNGA<text:s/></text:p>
          </table:table-cell>
          <table:table-cell office:value-type="date" office:date-value="2021-08-17T00:00:00" table:style-name="ce18">
            <text:p>2021-08-17</text:p>
          </table:table-cell>
          <table:table-cell office:value-type="string" table:style-name="ce19">
            <text:p>NO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35" table:style-name="ce15">
            <text:p>135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PUYO</text:p>
          </table:table-cell>
          <table:table-cell office:value-type="date" office:date-value="2021-08-17T00:00:00" table:style-name="ce18">
            <text:p>2021-08-17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6" table:style-name="ce15">
            <text:p>136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PUYO<text:s/></text:p>
          </table:table-cell>
          <table:table-cell office:value-type="date" office:date-value="2021-08-18T00:00:00" table:style-name="ce18">
            <text:p>2021-08-18</text:p>
          </table:table-cell>
          <table:table-cell office:value-type="string" table:style-name="ce19">
            <text:p>NO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7" table:style-name="ce15">
            <text:p>137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PUYO<text:s/></text:p>
          </table:table-cell>
          <table:table-cell office:value-type="date" office:date-value="2021-08-18T00:00:00" table:style-name="ce18">
            <text:p>2021-08-18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8" table:style-name="ce15">
            <text:p>138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date" office:date-value="2021-08-20T00:00:00" table:style-name="ce18">
            <text:p>2021-08-20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9" table:style-name="ce15">
            <text:p>139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date" office:date-value="2021-08-02T00:00:00" table:style-name="ce18">
            <text:p>2021-08-02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40" table:style-name="ce15">
            <text:p>140</text:p>
          </table:table-cell>
          <table:table-cell office:value-type="string" table:style-name="ce15">
            <text:p>Natural</text:p>
          </table:table-cell>
          <table:table-cell office:value-type="string" table:style-name="ce16">
            <text:p>Zonal 3</text:p>
          </table:table-cell>
          <table:table-cell office:value-type="string" table:style-name="ce19">
            <text:p>AMBATO</text:p>
          </table:table-cell>
          <table:table-cell office:value-type="date" office:date-value="2021-08-02T00:00:00" table:style-name="ce18">
            <text:p>2021-08-02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41" table:style-name="ce15">
            <text:p>141</text:p>
          </table:table-cell>
          <table:table-cell office:value-type="string" table:style-name="ce15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2">
            <text:p>SAMBORONDON</text:p>
          </table:table-cell>
          <table:table-cell office:value-type="date" office:date-value="2021-08-02T00:00:00" table:style-name="ce18">
            <text:p>2021-08-02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42" table:style-name="ce15">
            <text:p>142</text:p>
          </table:table-cell>
          <table:table-cell office:value-type="string" table:style-name="ce15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02T00:00:00" table:style-name="ce18">
            <text:p>2021-08-02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43" table:style-name="ce15">
            <text:p>143</text:p>
          </table:table-cell>
          <table:table-cell office:value-type="string" table:style-name="ce15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03T00:00:00" table:style-name="ce18">
            <text:p>2021-08-03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44" table:style-name="ce15">
            <text:p>144</text:p>
          </table:table-cell>
          <table:table-cell office:value-type="string" table:style-name="ce15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03T00:00:00" table:style-name="ce18">
            <text:p>2021-08-03</text:p>
          </table:table-cell>
          <table:table-cell office:value-type="string" table:style-name="ce19">
            <text:p>NO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45" table:style-name="ce15">
            <text:p>145</text:p>
          </table:table-cell>
          <table:table-cell office:value-type="string" table:style-name="ce15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03T00:00:00" table:style-name="ce18">
            <text:p>2021-08-03</text:p>
          </table:table-cell>
          <table:table-cell office:value-type="string" table:style-name="ce19">
            <text:p>NO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46" table:style-name="ce15">
            <text:p>146</text:p>
          </table:table-cell>
          <table:table-cell office:value-type="string" table:style-name="ce15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03T00:00:00" table:style-name="ce18">
            <text:p>2021-08-03</text:p>
          </table:table-cell>
          <table:table-cell office:value-type="string" table:style-name="ce19">
            <text:p>NO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47" table:style-name="ce15">
            <text:p>147</text:p>
          </table:table-cell>
          <table:table-cell office:value-type="string" table:style-name="ce15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04T00:00:00" table:style-name="ce18">
            <text:p>2021-08-04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48" table:style-name="ce15">
            <text:p>148</text:p>
          </table:table-cell>
          <table:table-cell office:value-type="string" table:style-name="ce15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04T00:00:00" table:style-name="ce18">
            <text:p>2021-08-04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49" table:style-name="ce15">
            <text:p>149</text:p>
          </table:table-cell>
          <table:table-cell office:value-type="string" table:style-name="ce15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04T00:00:00" table:style-name="ce18">
            <text:p>2021-08-04</text:p>
          </table:table-cell>
          <table:table-cell office:value-type="string" table:style-name="ce19">
            <text:p>NO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50" table:style-name="ce15">
            <text:p>150</text:p>
          </table:table-cell>
          <table:table-cell office:value-type="string" table:style-name="ce24">
            <text:p>Jurídico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04T00:00:00" table:style-name="ce18">
            <text:p>2021-08-04</text:p>
          </table:table-cell>
          <table:table-cell office:value-type="string" table:style-name="ce19">
            <text:p>NO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51" table:style-name="ce15">
            <text:p>151</text:p>
          </table:table-cell>
          <table:table-cell office:value-type="string" table:style-name="ce24">
            <text:p>Jurídico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04T00:00:00" table:style-name="ce18">
            <text:p>2021-08-04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52" table:style-name="ce15">
            <text:p>152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04T00:00:00" table:style-name="ce18">
            <text:p>2021-08-04</text:p>
          </table:table-cell>
          <table:table-cell office:value-type="string" table:style-name="ce19">
            <text:p>NO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53" table:style-name="ce15">
            <text:p>153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05T00:00:00" table:style-name="ce18">
            <text:p>2021-08-05</text:p>
          </table:table-cell>
          <table:table-cell office:value-type="string" table:style-name="ce19">
            <text:p>NO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54" table:style-name="ce15">
            <text:p>154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05T00:00:00" table:style-name="ce18">
            <text:p>2021-08-05</text:p>
          </table:table-cell>
          <table:table-cell office:value-type="string" table:style-name="ce19">
            <text:p>NO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55" table:style-name="ce15">
            <text:p>155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05T00:00:00" table:style-name="ce18">
            <text:p>2021-08-05</text:p>
          </table:table-cell>
          <table:table-cell office:value-type="string" table:style-name="ce19">
            <text:p>NO<text:s/>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56" table:style-name="ce15">
            <text:p>156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06T00:00:00" table:style-name="ce18">
            <text:p>2021-08-06</text:p>
          </table:table-cell>
          <table:table-cell office:value-type="string" table:style-name="ce19">
            <text:p>NO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57" table:style-name="ce15">
            <text:p>157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06T00:00:00" table:style-name="ce18">
            <text:p>2021-08-06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158" table:style-name="ce15">
            <text:p>158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06T00:00:00" table:style-name="ce18">
            <text:p>2021-08-06</text:p>
          </table:table-cell>
          <table:table-cell office:value-type="string" table:style-name="ce19">
            <text:p>NO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59" table:style-name="ce15">
            <text:p>159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0T00:00:00" table:style-name="ce18">
            <text:p>2021-08-10</text:p>
          </table:table-cell>
          <table:table-cell office:value-type="string" table:style-name="ce19">
            <text:p>NO</text:p>
          </table:table-cell>
          <table:table-cell office:value-type="float" office:value="41" table:style-name="ce19">
            <text:p>4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0" table:style-name="ce15">
            <text:p>160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0T00:00:00" table:style-name="ce18">
            <text:p>2021-08-10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1" table:style-name="ce15">
            <text:p>161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0T00:00:00" table:style-name="ce18">
            <text:p>2021-08-10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2" table:style-name="ce15">
            <text:p>162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1T00:00:00" table:style-name="ce18">
            <text:p>2021-08-11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3" table:style-name="ce15">
            <text:p>163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1T00:00:00" table:style-name="ce18">
            <text:p>2021-08-11</text:p>
          </table:table-cell>
          <table:table-cell office:value-type="string" table:style-name="ce19">
            <text:p>NO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4" table:style-name="ce15">
            <text:p>164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1T00:00:00" table:style-name="ce18">
            <text:p>2021-08-11</text:p>
          </table:table-cell>
          <table:table-cell office:value-type="string" table:style-name="ce19">
            <text:p>NO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5" table:style-name="ce15">
            <text:p>165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1T00:00:00" table:style-name="ce18">
            <text:p>2021-08-11</text:p>
          </table:table-cell>
          <table:table-cell office:value-type="string" table:style-name="ce19">
            <text:p>NO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6" table:style-name="ce15">
            <text:p>166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1T00:00:00" table:style-name="ce18">
            <text:p>2021-08-11</text:p>
          </table:table-cell>
          <table:table-cell office:value-type="string" table:style-name="ce19">
            <text:p>NO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7" table:style-name="ce15">
            <text:p>167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1T00:00:00" table:style-name="ce18">
            <text:p>2021-08-11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8" table:style-name="ce15">
            <text:p>168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2T00:00:00" table:style-name="ce18">
            <text:p>2021-08-12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9" table:style-name="ce15">
            <text:p>169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2T00:00:00" table:style-name="ce18">
            <text:p>2021-08-12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0" table:style-name="ce15">
            <text:p>170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2T00:00:00" table:style-name="ce18">
            <text:p>2021-08-12</text:p>
          </table:table-cell>
          <table:table-cell office:value-type="string" table:style-name="ce19">
            <text:p>NO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1" table:style-name="ce15">
            <text:p>171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2T00:00:00" table:style-name="ce18">
            <text:p>2021-08-12</text:p>
          </table:table-cell>
          <table:table-cell office:value-type="string" table:style-name="ce19">
            <text:p>NO</text:p>
          </table:table-cell>
          <table:table-cell office:value-type="float" office:value="39" table:style-name="ce19">
            <text:p>3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2" table:style-name="ce15">
            <text:p>172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3T00:00:00" table:style-name="ce18">
            <text:p>2021-08-13</text:p>
          </table:table-cell>
          <table:table-cell office:value-type="string" table:style-name="ce19">
            <text:p>NO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3" table:style-name="ce15">
            <text:p>173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3T00:00:00" table:style-name="ce18">
            <text:p>2021-08-13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4" table:style-name="ce15">
            <text:p>174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3T00:00:00" table:style-name="ce18">
            <text:p>2021-08-13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5" table:style-name="ce15">
            <text:p>175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3T00:00:00" table:style-name="ce18">
            <text:p>2021-08-13</text:p>
          </table:table-cell>
          <table:table-cell office:value-type="string" table:style-name="ce19">
            <text:p>NO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6" table:style-name="ce15">
            <text:p>176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6T00:00:00" table:style-name="ce18">
            <text:p>2021-08-16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7" table:style-name="ce15">
            <text:p>177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6T00:00:00" table:style-name="ce18">
            <text:p>2021-08-16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8" table:style-name="ce15">
            <text:p>178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6T00:00:00" table:style-name="ce18">
            <text:p>2021-08-16</text:p>
          </table:table-cell>
          <table:table-cell office:value-type="string" table:style-name="ce19">
            <text:p>NO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9" table:style-name="ce15">
            <text:p>179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7T00:00:00" table:style-name="ce18">
            <text:p>2021-08-17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0" table:style-name="ce15">
            <text:p>180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7T00:00:00" table:style-name="ce18">
            <text:p>2021-08-17</text:p>
          </table:table-cell>
          <table:table-cell office:value-type="string" table:style-name="ce19">
            <text:p>NO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1" table:style-name="ce15">
            <text:p>181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7T00:00:00" table:style-name="ce18">
            <text:p>2021-08-17</text:p>
          </table:table-cell>
          <table:table-cell office:value-type="string" table:style-name="ce19">
            <text:p>NO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2" table:style-name="ce15">
            <text:p>182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7T00:00:00" table:style-name="ce18">
            <text:p>2021-08-17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3" table:style-name="ce15">
            <text:p>183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8T00:00:00" table:style-name="ce18">
            <text:p>2021-08-18</text:p>
          </table:table-cell>
          <table:table-cell office:value-type="string" table:style-name="ce19">
            <text:p>NO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4" table:style-name="ce15">
            <text:p>184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8T00:00:00" table:style-name="ce18">
            <text:p>2021-08-18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5" table:style-name="ce15">
            <text:p>185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8T00:00:00" table:style-name="ce18">
            <text:p>2021-08-18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6" table:style-name="ce15">
            <text:p>186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9T00:00:00" table:style-name="ce18">
            <text:p>2021-08-19</text:p>
          </table:table-cell>
          <table:table-cell office:value-type="string" table:style-name="ce19">
            <text:p>NO</text:p>
          </table:table-cell>
          <table:table-cell office:value-type="float" office:value="44" table:style-name="ce19">
            <text:p>4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7" table:style-name="ce15">
            <text:p>187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9T00:00:00" table:style-name="ce18">
            <text:p>2021-08-19</text:p>
          </table:table-cell>
          <table:table-cell office:value-type="string" table:style-name="ce19">
            <text:p>NO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8" table:style-name="ce15">
            <text:p>188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19T00:00:00" table:style-name="ce18">
            <text:p>2021-08-19</text:p>
          </table:table-cell>
          <table:table-cell office:value-type="string" table:style-name="ce19">
            <text:p>NO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9" table:style-name="ce15">
            <text:p>189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0T00:00:00" table:style-name="ce18">
            <text:p>2021-08-20</text:p>
          </table:table-cell>
          <table:table-cell office:value-type="string" table:style-name="ce19">
            <text:p>NO</text:p>
          </table:table-cell>
          <table:table-cell office:value-type="float" office:value="37" table:style-name="ce19">
            <text:p>3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0" table:style-name="ce15">
            <text:p>190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0T00:00:00" table:style-name="ce18">
            <text:p>2021-08-20</text:p>
          </table:table-cell>
          <table:table-cell office:value-type="string" table:style-name="ce19">
            <text:p>NO</text:p>
          </table:table-cell>
          <table:table-cell office:value-type="float" office:value="40" table:style-name="ce19">
            <text:p>4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1" table:style-name="ce15">
            <text:p>191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0T00:00:00" table:style-name="ce18">
            <text:p>2021-08-20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2" table:style-name="ce15">
            <text:p>192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0T00:00:00" table:style-name="ce18">
            <text:p>2021-08-20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3" table:style-name="ce15">
            <text:p>193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3T00:00:00" table:style-name="ce18">
            <text:p>2021-08-23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4" table:style-name="ce15">
            <text:p>194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3T00:00:00" table:style-name="ce18">
            <text:p>2021-08-23</text:p>
          </table:table-cell>
          <table:table-cell office:value-type="string" table:style-name="ce19">
            <text:p>NO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5" table:style-name="ce15">
            <text:p>195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4T00:00:00" table:style-name="ce18">
            <text:p>2021-08-24</text:p>
          </table:table-cell>
          <table:table-cell office:value-type="string" table:style-name="ce19">
            <text:p>NO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6" table:style-name="ce15">
            <text:p>196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4T00:00:00" table:style-name="ce18">
            <text:p>2021-08-24</text:p>
          </table:table-cell>
          <table:table-cell office:value-type="string" table:style-name="ce19">
            <text:p>NO</text:p>
          </table:table-cell>
          <table:table-cell office:value-type="float" office:value="27" table:style-name="ce19">
            <text:p>2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7" table:style-name="ce15">
            <text:p>197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5T00:00:00" table:style-name="ce18">
            <text:p>2021-08-25</text:p>
          </table:table-cell>
          <table:table-cell office:value-type="string" table:style-name="ce19">
            <text:p>NO</text:p>
          </table:table-cell>
          <table:table-cell office:value-type="float" office:value="26" table:style-name="ce19">
            <text:p>2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8" table:style-name="ce15">
            <text:p>198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5T00:00:00" table:style-name="ce18">
            <text:p>2021-08-25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9" table:style-name="ce15">
            <text:p>199</text:p>
          </table:table-cell>
          <table:table-cell office:value-type="string" table:style-name="ce24">
            <text:p>Jurídico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5T00:00:00" table:style-name="ce18">
            <text:p>2021-08-25</text:p>
          </table:table-cell>
          <table:table-cell office:value-type="string" table:style-name="ce19">
            <text:p>NO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0" table:style-name="ce15">
            <text:p>200</text:p>
          </table:table-cell>
          <table:table-cell office:value-type="string" table:style-name="ce24">
            <text:p>Jurídico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6T00:00:00" table:style-name="ce18">
            <text:p>2021-08-26</text:p>
          </table:table-cell>
          <table:table-cell office:value-type="string" table:style-name="ce19">
            <text:p>NO</text:p>
          </table:table-cell>
          <table:table-cell office:value-type="float" office:value="31" table:style-name="ce19">
            <text:p>3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1" table:style-name="ce15">
            <text:p>201</text:p>
          </table:table-cell>
          <table:table-cell office:value-type="string" table:style-name="ce24">
            <text:p>Jurídico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6T00:00:00" table:style-name="ce18">
            <text:p>2021-08-26</text:p>
          </table:table-cell>
          <table:table-cell office:value-type="string" table:style-name="ce19">
            <text:p>NO</text:p>
          </table:table-cell>
          <table:table-cell office:value-type="float" office:value="28" table:style-name="ce19">
            <text:p>2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2" table:style-name="ce15">
            <text:p>202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6T00:00:00" table:style-name="ce18">
            <text:p>2021-08-26</text:p>
          </table:table-cell>
          <table:table-cell office:value-type="string" table:style-name="ce19">
            <text:p>NO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3" table:style-name="ce15">
            <text:p>203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6T00:00:00" table:style-name="ce18">
            <text:p>2021-08-26</text:p>
          </table:table-cell>
          <table:table-cell office:value-type="string" table:style-name="ce19">
            <text:p>NO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4" table:style-name="ce15">
            <text:p>204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7T00:00:00" table:style-name="ce18">
            <text:p>2021-08-27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5" table:style-name="ce15">
            <text:p>205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7T00:00:00" table:style-name="ce18">
            <text:p>2021-08-27</text:p>
          </table:table-cell>
          <table:table-cell office:value-type="string" table:style-name="ce19">
            <text:p>NO</text:p>
          </table:table-cell>
          <table:table-cell office:value-type="float" office:value="45" table:style-name="ce19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6" table:style-name="ce15">
            <text:p>206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7T00:00:00" table:style-name="ce18">
            <text:p>2021-08-27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7" table:style-name="ce15">
            <text:p>207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7T00:00:00" table:style-name="ce18">
            <text:p>2021-08-27</text:p>
          </table:table-cell>
          <table:table-cell office:value-type="string" table:style-name="ce19">
            <text:p>NO</text:p>
          </table:table-cell>
          <table:table-cell office:value-type="float" office:value="42" table:style-name="ce19">
            <text:p>4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8" table:style-name="ce15">
            <text:p>208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7T00:00:00" table:style-name="ce18">
            <text:p>2021-08-27</text:p>
          </table:table-cell>
          <table:table-cell office:value-type="string" table:style-name="ce19">
            <text:p>NO</text:p>
          </table:table-cell>
          <table:table-cell office:value-type="float" office:value="36" table:style-name="ce19">
            <text:p>36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9" table:style-name="ce15">
            <text:p>209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7T00:00:00" table:style-name="ce18">
            <text:p>2021-08-27</text:p>
          </table:table-cell>
          <table:table-cell office:value-type="string" table:style-name="ce19">
            <text:p>NO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0" table:style-name="ce15">
            <text:p>210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7T00:00:00" table:style-name="ce18">
            <text:p>2021-08-27</text:p>
          </table:table-cell>
          <table:table-cell office:value-type="string" table:style-name="ce19">
            <text:p>NO</text:p>
          </table:table-cell>
          <table:table-cell office:value-type="float" office:value="33" table:style-name="ce19">
            <text:p>3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1" table:style-name="ce15">
            <text:p>211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27T00:00:00" table:style-name="ce18">
            <text:p>2021-08-27</text:p>
          </table:table-cell>
          <table:table-cell office:value-type="string" table:style-name="ce19">
            <text:p>NO</text:p>
          </table:table-cell>
          <table:table-cell office:value-type="float" office:value="32" table:style-name="ce19">
            <text:p>3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2" table:style-name="ce15">
            <text:p>212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30T00:00:00" table:style-name="ce18">
            <text:p>2021-08-30</text:p>
          </table:table-cell>
          <table:table-cell office:value-type="string" table:style-name="ce19">
            <text:p>NO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3" table:style-name="ce15">
            <text:p>213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30T00:00:00" table:style-name="ce18">
            <text:p>2021-08-30</text:p>
          </table:table-cell>
          <table:table-cell office:value-type="string" table:style-name="ce19">
            <text:p>NO</text:p>
          </table:table-cell>
          <table:table-cell office:value-type="float" office:value="48" table:style-name="ce19">
            <text:p>4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4" table:style-name="ce15">
            <text:p>214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30T00:00:00" table:style-name="ce18">
            <text:p>2021-08-30</text:p>
          </table:table-cell>
          <table:table-cell office:value-type="string" table:style-name="ce19">
            <text:p>NO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5" table:style-name="ce15">
            <text:p>215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02T00:00:00" table:style-name="ce18">
            <text:p>2021-08-02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6" table:style-name="ce15">
            <text:p>216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3">
            <text:p>SAMBORONDON</text:p>
          </table:table-cell>
          <table:table-cell office:value-type="date" office:date-value="2021-08-02T00:00:00" table:style-name="ce18">
            <text:p>2021-08-02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7" table:style-name="ce15">
            <text:p>217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17">
            <text:p>RIOBAMBA</text:p>
          </table:table-cell>
          <table:table-cell office:value-type="date" office:date-value="2021-08-03T00:00:00" table:style-name="ce18">
            <text:p>2021-08-03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8" table:style-name="ce15">
            <text:p>218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17">
            <text:p>RIOBAMBA</text:p>
          </table:table-cell>
          <table:table-cell office:value-type="date" office:date-value="2021-08-04T00:00:00" table:style-name="ce18">
            <text:p>2021-08-04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9" table:style-name="ce15">
            <text:p>219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17">
            <text:p>RIOBAMBA</text:p>
          </table:table-cell>
          <table:table-cell office:value-type="date" office:date-value="2021-08-05T00:00:00" table:style-name="ce18">
            <text:p>2021-08-05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0" table:style-name="ce15">
            <text:p>220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17">
            <text:p>RIOBAMBA</text:p>
          </table:table-cell>
          <table:table-cell office:value-type="date" office:date-value="2021-08-06T00:00:00" table:style-name="ce18">
            <text:p>2021-08-06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1" table:style-name="ce15">
            <text:p>221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17">
            <text:p>RIOBAMBA</text:p>
          </table:table-cell>
          <table:table-cell office:value-type="date" office:date-value="2021-08-08T00:00:00" table:style-name="ce18">
            <text:p>2021-08-08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2" table:style-name="ce15">
            <text:p>222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17">
            <text:p>RIOBAMBA</text:p>
          </table:table-cell>
          <table:table-cell office:value-type="date" office:date-value="2021-08-10T00:00:00" table:style-name="ce18">
            <text:p>2021-08-10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3" table:style-name="ce15">
            <text:p>223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17">
            <text:p>RIOBAMBA</text:p>
          </table:table-cell>
          <table:table-cell office:value-type="date" office:date-value="2021-08-11T00:00:00" table:style-name="ce18">
            <text:p>2021-08-11</text:p>
          </table:table-cell>
          <table:table-cell office:value-type="string" table:style-name="ce19">
            <text:p>NO</text:p>
          </table:table-cell>
          <table:table-cell office:value-type="float" office:value="59" table:style-name="ce19">
            <text:p>5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4" table:style-name="ce15">
            <text:p>224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17">
            <text:p>RIOBAMBA</text:p>
          </table:table-cell>
          <table:table-cell office:value-type="date" office:date-value="2021-08-12T00:00:00" table:style-name="ce18">
            <text:p>2021-08-12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5" table:style-name="ce15">
            <text:p>225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17">
            <text:p>RIOBAMBA</text:p>
          </table:table-cell>
          <table:table-cell office:value-type="date" office:date-value="2021-08-13T00:00:00" table:style-name="ce18">
            <text:p>2021-08-13</text:p>
          </table:table-cell>
          <table:table-cell office:value-type="string" table:style-name="ce19">
            <text:p>NO</text:p>
          </table:table-cell>
          <table:table-cell office:value-type="float" office:value="65" table:style-name="ce19">
            <text:p>6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6" table:style-name="ce15">
            <text:p>226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17">
            <text:p>RIOBAMBA</text:p>
          </table:table-cell>
          <table:table-cell office:value-type="date" office:date-value="2021-08-14T00:00:00" table:style-name="ce18">
            <text:p>2021-08-14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7" table:style-name="ce15">
            <text:p>227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5">
            <text:p>RIOBAMBA</text:p>
          </table:table-cell>
          <table:table-cell office:value-type="date" office:date-value="2021-08-15T00:00:00" table:style-name="ce18">
            <text:p>2021-08-15</text:p>
          </table:table-cell>
          <table:table-cell office:value-type="string" table:style-name="ce19">
            <text:p>NO</text:p>
          </table:table-cell>
          <table:table-cell office:value-type="float" office:value="69" table:style-name="ce19">
            <text:p>69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8" table:style-name="ce15">
            <text:p>228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17">
            <text:p>RIOBAMBA</text:p>
          </table:table-cell>
          <table:table-cell office:value-type="date" office:date-value="2021-08-16T00:00:00" table:style-name="ce18">
            <text:p>2021-08-16</text:p>
          </table:table-cell>
          <table:table-cell office:value-type="string" table:style-name="ce19">
            <text:p>NO</text:p>
          </table:table-cell>
          <table:table-cell office:value-type="float" office:value="71" table:style-name="ce19">
            <text:p>7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9" table:style-name="ce15">
            <text:p>229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17">
            <text:p>RIOBAMBA</text:p>
          </table:table-cell>
          <table:table-cell office:value-type="date" office:date-value="2021-08-17T00:00:00" table:style-name="ce18">
            <text:p>2021-08-17</text:p>
          </table:table-cell>
          <table:table-cell office:value-type="string" table:style-name="ce19">
            <text:p>NO</text:p>
          </table:table-cell>
          <table:table-cell office:value-type="float" office:value="75" table:style-name="ce19">
            <text:p>7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0" table:style-name="ce15">
            <text:p>230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25">
            <text:p>RIOBAMBA</text:p>
          </table:table-cell>
          <table:table-cell office:value-type="date" office:date-value="2021-08-18T00:00:00" table:style-name="ce18">
            <text:p>2021-08-18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1" table:style-name="ce15">
            <text:p>231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17">
            <text:p>RIOBAMBA</text:p>
          </table:table-cell>
          <table:table-cell office:value-type="date" office:date-value="2021-08-19T00:00:00" table:style-name="ce18">
            <text:p>2021-08-19</text:p>
          </table:table-cell>
          <table:table-cell office:value-type="string" table:style-name="ce19">
            <text:p>NO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2" table:style-name="ce15">
            <text:p>232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17">
            <text:p>RIOBAMBA</text:p>
          </table:table-cell>
          <table:table-cell office:value-type="date" office:date-value="2021-08-20T00:00:00" table:style-name="ce18">
            <text:p>2021-08-20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3" table:style-name="ce15">
            <text:p>233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17">
            <text:p>RIOBAMBA</text:p>
          </table:table-cell>
          <table:table-cell office:value-type="date" office:date-value="2021-08-21T00:00:00" table:style-name="ce18">
            <text:p>2021-08-21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4" table:style-name="ce15">
            <text:p>234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17">
            <text:p>MACHALA</text:p>
          </table:table-cell>
          <table:table-cell office:value-type="date" office:date-value="2021-08-20T00:00:00" table:style-name="ce18">
            <text:p>2021-08-20</text:p>
          </table:table-cell>
          <table:table-cell office:value-type="string" table:style-name="ce19">
            <text:p>NO</text:p>
          </table:table-cell>
          <table:table-cell office:value-type="float" office:value="58" table:style-name="ce19">
            <text:p>5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5" table:style-name="ce15">
            <text:p>235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5</text:p>
          </table:table-cell>
          <table:table-cell office:value-type="string" table:style-name="ce17">
            <text:p>MACHALA</text:p>
          </table:table-cell>
          <table:table-cell office:value-type="date" office:date-value="2021-08-21T00:00:00" table:style-name="ce18">
            <text:p>2021-08-21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6" table:style-name="ce15">
            <text:p>236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23T00:00:00" table:style-name="ce18">
            <text:p>2021-08-23</text:p>
          </table:table-cell>
          <table:table-cell office:value-type="string" table:style-name="ce19">
            <text:p>NO</text:p>
          </table:table-cell>
          <table:table-cell office:value-type="float" office:value="76" table:style-name="ce19">
            <text:p>76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37" table:style-name="ce15">
            <text:p>237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24T00:00:00" table:style-name="ce18">
            <text:p>2021-08-24</text:p>
          </table:table-cell>
          <table:table-cell office:value-type="string" table:style-name="ce19">
            <text:p>NO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38" table:style-name="ce15">
            <text:p>238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25T00:00:00" table:style-name="ce18">
            <text:p>2021-08-25</text:p>
          </table:table-cell>
          <table:table-cell office:value-type="string" table:style-name="ce19">
            <text:p>NO</text:p>
          </table:table-cell>
          <table:table-cell office:value-type="float" office:value="70" table:style-name="ce19">
            <text:p>7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39" table:style-name="ce15">
            <text:p>239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26T00:00:00" table:style-name="ce18">
            <text:p>2021-08-26</text:p>
          </table:table-cell>
          <table:table-cell office:value-type="string" table:style-name="ce19">
            <text:p>NO</text:p>
          </table:table-cell>
          <table:table-cell office:value-type="float" office:value="68" table:style-name="ce19">
            <text:p>68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40" table:style-name="ce15">
            <text:p>240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27T00:00:00" table:style-name="ce18">
            <text:p>2021-08-27</text:p>
          </table:table-cell>
          <table:table-cell office:value-type="string" table:style-name="ce19">
            <text:p>NO</text:p>
          </table:table-cell>
          <table:table-cell office:value-type="float" office:value="62" table:style-name="ce19">
            <text:p>6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41" table:style-name="ce15">
            <text:p>241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28T00:00:00" table:style-name="ce18">
            <text:p>2021-08-28</text:p>
          </table:table-cell>
          <table:table-cell office:value-type="string" table:style-name="ce19">
            <text:p>NO</text:p>
          </table:table-cell>
          <table:table-cell office:value-type="float" office:value="63" table:style-name="ce19">
            <text:p>63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42" table:style-name="ce15">
            <text:p>242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12T00:00:00" table:style-name="ce18">
            <text:p>2021-08-12</text:p>
          </table:table-cell>
          <table:table-cell office:value-type="string" table:style-name="ce19">
            <text:p>NO</text:p>
          </table:table-cell>
          <table:table-cell office:value-type="float" office:value="52" table:style-name="ce16">
            <text:p>52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43" table:style-name="ce15">
            <text:p>243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12T00:00:00" table:style-name="ce18">
            <text:p>2021-08-12</text:p>
          </table:table-cell>
          <table:table-cell office:value-type="string" table:style-name="ce19">
            <text:p>NO</text:p>
          </table:table-cell>
          <table:table-cell office:value-type="float" office:value="54" table:style-name="ce16">
            <text:p>54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44" table:style-name="ce15">
            <text:p>244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12T00:00:00" table:style-name="ce18">
            <text:p>2021-08-12</text:p>
          </table:table-cell>
          <table:table-cell office:value-type="string" table:style-name="ce19">
            <text:p>NO</text:p>
          </table:table-cell>
          <table:table-cell office:value-type="float" office:value="42" table:style-name="ce16">
            <text:p>42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5" table:style-name="ce15">
            <text:p>245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17T00:00:00" table:style-name="ce18">
            <text:p>2021-08-17</text:p>
          </table:table-cell>
          <table:table-cell office:value-type="string" table:style-name="ce19">
            <text:p>NO</text:p>
          </table:table-cell>
          <table:table-cell office:value-type="float" office:value="63" table:style-name="ce16">
            <text:p>6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6" table:style-name="ce15">
            <text:p>246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17T00:00:00" table:style-name="ce18">
            <text:p>2021-08-17</text:p>
          </table:table-cell>
          <table:table-cell office:value-type="string" table:style-name="ce19">
            <text:p>NO</text:p>
          </table:table-cell>
          <table:table-cell office:value-type="float" office:value="55" table:style-name="ce16">
            <text:p>5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7" table:style-name="ce15">
            <text:p>247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17T00:00:00" table:style-name="ce18">
            <text:p>2021-08-17</text:p>
          </table:table-cell>
          <table:table-cell office:value-type="string" table:style-name="ce19">
            <text:p>NO</text:p>
          </table:table-cell>
          <table:table-cell office:value-type="float" office:value="48" table:style-name="ce16">
            <text:p>48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8" table:style-name="ce15">
            <text:p>248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25T00:00:00" table:style-name="ce18">
            <text:p>2021-08-25</text:p>
          </table:table-cell>
          <table:table-cell office:value-type="string" table:style-name="ce19">
            <text:p>NO</text:p>
          </table:table-cell>
          <table:table-cell office:value-type="float" office:value="44" table:style-name="ce16">
            <text:p>4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9" table:style-name="ce15">
            <text:p>249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25T00:00:00" table:style-name="ce18">
            <text:p>2021-08-25</text:p>
          </table:table-cell>
          <table:table-cell office:value-type="string" table:style-name="ce19">
            <text:p>NO</text:p>
          </table:table-cell>
          <table:table-cell office:value-type="float" office:value="69" table:style-name="ce16">
            <text:p>69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50" table:style-name="ce15">
            <text:p>250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25T00:00:00" table:style-name="ce18">
            <text:p>2021-08-25</text:p>
          </table:table-cell>
          <table:table-cell office:value-type="string" table:style-name="ce19">
            <text:p>NO</text:p>
          </table:table-cell>
          <table:table-cell office:value-type="float" office:value="70" table:style-name="ce16">
            <text:p>70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51" table:style-name="ce15">
            <text:p>251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27T00:00:00" table:style-name="ce18">
            <text:p>2021-08-27</text:p>
          </table:table-cell>
          <table:table-cell office:value-type="string" table:style-name="ce19">
            <text:p>NO</text:p>
          </table:table-cell>
          <table:table-cell office:value-type="float" office:value="65" table:style-name="ce16">
            <text:p>65</text:p>
          </table:table-cell>
          <table:table-cell office:value-type="string" table:style-name="ce20">
            <text:p>2.- Numero de usuarios facturados por Direcciones Zonales</text:p>
          </table:table-cell>
          <table:table-cell table:number-columns-repeated="16376"/>
        </table:table-row>
        <table:table-row table:style-name="ro4">
          <table:table-cell office:value-type="float" office:value="252" table:style-name="ce15">
            <text:p>252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27T00:00:00" table:style-name="ce18">
            <text:p>2021-08-27</text:p>
          </table:table-cell>
          <table:table-cell office:value-type="string" table:style-name="ce16">
            <text:p>NO</text:p>
          </table:table-cell>
          <table:table-cell office:value-type="float" office:value="63" table:style-name="ce16">
            <text:p>63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3" table:style-name="ce15">
            <text:p>253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27T00:00:00" table:style-name="ce18">
            <text:p>2021-08-27</text:p>
          </table:table-cell>
          <table:table-cell office:value-type="string" table:style-name="ce19">
            <text:p>NO</text:p>
          </table:table-cell>
          <table:table-cell office:value-type="float" office:value="40" table:style-name="ce16">
            <text:p>40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4" table:style-name="ce15">
            <text:p>254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27T00:00:00" table:style-name="ce18">
            <text:p>2021-08-27</text:p>
          </table:table-cell>
          <table:table-cell office:value-type="string" table:style-name="ce19">
            <text:p>NO</text:p>
          </table:table-cell>
          <table:table-cell office:value-type="float" office:value="44" table:style-name="ce16">
            <text:p>44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5" table:style-name="ce15">
            <text:p>255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30T00:00:00" table:style-name="ce18">
            <text:p>2021-08-30</text:p>
          </table:table-cell>
          <table:table-cell office:value-type="string" table:style-name="ce16">
            <text:p>NO</text:p>
          </table:table-cell>
          <table:table-cell office:value-type="float" office:value="61" table:style-name="ce16">
            <text:p>61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6" table:style-name="ce15">
            <text:p>256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30T00:00:00" table:style-name="ce18">
            <text:p>2021-08-30</text:p>
          </table:table-cell>
          <table:table-cell office:value-type="string" table:style-name="ce19">
            <text:p>NO</text:p>
          </table:table-cell>
          <table:table-cell office:value-type="float" office:value="45" table:style-name="ce16">
            <text:p>4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7" table:style-name="ce15">
            <text:p>257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30T00:00:00" table:style-name="ce18">
            <text:p>2021-08-30</text:p>
          </table:table-cell>
          <table:table-cell office:value-type="string" table:style-name="ce19">
            <text:p>NO</text:p>
          </table:table-cell>
          <table:table-cell office:value-type="float" office:value="75" table:style-name="ce16">
            <text:p>75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8" table:style-name="ce15">
            <text:p>258</text:p>
          </table:table-cell>
          <table:table-cell office:value-type="string" table:style-name="ce24">
            <text:p>Natural</text:p>
          </table:table-cell>
          <table:table-cell office:value-type="string" table:style-name="ce21">
            <text:p>Zonal 7</text:p>
          </table:table-cell>
          <table:table-cell office:value-type="string" table:style-name="ce17">
            <text:p>MACHALA</text:p>
          </table:table-cell>
          <table:table-cell office:value-type="date" office:date-value="2021-08-30T00:00:00" table:style-name="ce18">
            <text:p>2021-08-30</text:p>
          </table:table-cell>
          <table:table-cell office:value-type="string" table:style-name="ce19">
            <text:p>NO</text:p>
          </table:table-cell>
          <table:table-cell office:value-type="float" office:value="57" table:style-name="ce16">
            <text:p>57</text:p>
          </table:table-cell>
          <table:table-cell office:value-type="string" table:style-name="ce20">
            <text:p>1.- Consulta de valores de pago por el recurso hidrico por Direcciones Zonales</text:p>
          </table:table-cell>
          <table:table-cell table:number-columns-repeated="16376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5" table:number-rows-spanned="1" table:style-name="ce35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35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number-rows-repeated="1048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in" fo:margin-left="0.511811023622047in" fo:margin-right="0.511811023622047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50393700787401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1-12-09T20:24:12Z</dc:date>
    <meta:print-date>2021-07-02T19:20:52Z</meta:print-date>
  </office:meta>
</office:document-meta>
</file>