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2-17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2-1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2-28</text:p>
          </table:table-cell>
          <table:table-cell office:value-type="string" table:style-name="ce21">
            <text:p>NO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4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7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2-28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SI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2-2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25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3">
            <text:p>NO</text:p>
          </table:table-cell>
          <table:table-cell office:value-type="float" office:value="67" table:style-name="ce23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3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09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0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0" table:style-name="ce17">
            <text:p>2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1" table:style-name="ce17">
            <text:p>2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2" table:style-name="ce17">
            <text:p>2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3" table:style-name="ce17">
            <text:p>2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4" table:style-name="ce17">
            <text:p>2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5" table:style-name="ce17">
            <text:p>2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6" table:style-name="ce17">
            <text:p>2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7" table:style-name="ce17">
            <text:p>2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8" table:style-name="ce17">
            <text:p>2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9" table:style-name="ce17">
            <text:p>2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0" table:style-name="ce17">
            <text:p>2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1" table:style-name="ce17">
            <text:p>2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2" table:style-name="ce17">
            <text:p>2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3" table:style-name="ce17">
            <text:p>2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1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4" table:style-name="ce17">
            <text:p>2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5" table:style-name="ce17">
            <text:p>2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6" table:style-name="ce17">
            <text:p>2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7" table:style-name="ce17">
            <text:p>2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8" table:style-name="ce17">
            <text:p>2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9" table:style-name="ce17">
            <text:p>2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0" table:style-name="ce17">
            <text:p>2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1" table:style-name="ce17">
            <text:p>2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2-2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287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0T20:29:15Z</dc:date>
    <meta:print-date>2021-10-12T21:21:16Z</meta:print-date>
  </office:meta>
</office:document-meta>
</file>