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05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05</text:p>
          </table:table-cell>
          <table:table-cell office:value-type="string" table:style-name="ce15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08</text:p>
          </table:table-cell>
          <table:table-cell office:value-type="string" table:style-name="ce15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12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14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14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14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2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2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1-13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1-14</text:p>
          </table:table-cell>
          <table:table-cell office:value-type="string" table:style-name="ce15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4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4-11-22</text:p>
          </table:table-cell>
          <table:table-cell office:value-type="string" table:style-name="ce15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25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5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8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8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08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1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1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1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1</text:p>
          </table:table-cell>
          <table:table-cell office:value-type="string" table:style-name="ce15">
            <text:p>NO</text:p>
          </table:table-cell>
          <table:table-cell office:value-type="float" office:value="94" table:style-name="ce12">
            <text:p>9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1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2</text:p>
          </table:table-cell>
          <table:table-cell office:value-type="string" table:style-name="ce15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4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4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87" table:style-name="ce12">
            <text:p>8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2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2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2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2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2</text:p>
          </table:table-cell>
          <table:table-cell office:value-type="string" table:style-name="ce15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2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2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5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5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5</text:p>
          </table:table-cell>
          <table:table-cell office:value-type="string" table:style-name="ce15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91" table:style-name="ce12">
            <text:p>9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8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8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8</text:p>
          </table:table-cell>
          <table:table-cell office:value-type="string" table:style-name="ce15">
            <text:p>NO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8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8</text:p>
          </table:table-cell>
          <table:table-cell office:value-type="string" table:style-name="ce15">
            <text:p>NO</text:p>
          </table:table-cell>
          <table:table-cell office:value-type="float" office:value="91" table:style-name="ce12">
            <text:p>9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5</text:p>
          </table:table-cell>
          <table:table-cell office:value-type="string" table:style-name="ce15">
            <text:p>NO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5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5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08</text:p>
          </table:table-cell>
          <table:table-cell office:value-type="string" table:style-name="ce15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1</text:p>
          </table:table-cell>
          <table:table-cell office:value-type="string" table:style-name="ce15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1</text:p>
          </table:table-cell>
          <table:table-cell office:value-type="string" table:style-name="ce15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1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2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2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3</text:p>
          </table:table-cell>
          <table:table-cell office:value-type="string" table:style-name="ce15">
            <text:p>N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0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5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8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1-29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6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07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2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4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4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4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5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8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1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1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2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4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5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5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6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1-27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8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12-16T15:39:54Z</dc:date>
    <meta:print-date>2021-10-12T21:21:16Z</meta:print-date>
  </office:meta>
</office:document-meta>
</file>