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08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2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34" table:style-name="ce13">
            <text:p>3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5">
            <text:p>AMBA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8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4-03-08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4-03-12</text:p>
          </table:table-cell>
          <table:table-cell office:value-type="string" table:style-name="ce13">
            <text:p>NO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01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2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2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string" table:style-name="ce12">
            <text:p>2024-03-21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1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5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4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string" table:style-name="ce17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5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83" table:style-name="ce13">
            <text:p>8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string" table:style-name="ce18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7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8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8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08</text:p>
          </table:table-cell>
          <table:table-cell office:value-type="string" table:style-name="ce13">
            <text:p>NO</text:p>
          </table:table-cell>
          <table:table-cell office:value-type="string" table:style-name="ce19">
            <text:p>NO DISPONIBLE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1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4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80" table:style-name="ce13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5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8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84" table:style-name="ce13">
            <text:p>8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19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0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1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1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1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2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2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2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2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5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5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5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5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5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5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string" table:style-name="ce20">
            <text:p>NO DISPONIBLE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6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37" table:style-name="ce13">
            <text:p>6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7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8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string" table:style-name="ce12">
            <text:p>2024-03-28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23" table:style-name="ro4">
          <table:table-cell table:number-columns-repeated="16384"/>
        </table:table-row>
      </table:table>
      <table:database-ranges>
        <table:database-range table:target-range-address="REPORTE_MENSUAL_CACs_2021.A3:REPORTE_MENSUAL_CACs_2021.H2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4-16T19:20:26Z</dc:date>
    <meta:print-date>2021-10-12T21:21:16Z</meta:print-date>
  </office:meta>
</office:document-meta>
</file>