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4"/>
        <table:table-column table:style-name="co7" table:default-cell-style-name="ce4"/>
        <table:table-column table:style-name="co8" table:default-cell-style-name="ce23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IDENTIFICADOR</text:p>
          </table:table-cell>
          <table:table-cell office:value-type="string" table:style-name="ce13">
            <text:p>TIPO DE USUARIO (NATURAL/JURIDICO)</text:p>
          </table:table-cell>
          <table:table-cell office:value-type="string" table:style-name="ce14">
            <text:p>DIRECCION ZONAL</text:p>
          </table:table-cell>
          <table:table-cell office:value-type="string" table:style-name="ce13">
            <text:p>PUNTO DE ATENCIÓN</text:p>
          </table:table-cell>
          <table:table-cell office:value-type="string" table:style-name="ce15">
            <text:p>FECHA DE LEVANTAMIENTO</text:p>
          </table:table-cell>
          <table:table-cell office:value-type="string" table:style-name="ce15">
            <text:p>DISCAPACIDAD</text:p>
          </table:table-cell>
          <table:table-cell office:value-type="string" table:style-name="ce15">
            <text:p>EDAD</text:p>
          </table:table-cell>
          <table:table-cell office:value-type="string" table:style-name="ce15">
            <text:p>SERVICIO</text:p>
          </table:table-cell>
          <table:table-cell table:number-columns-repeated="16376" table:style-name="ce1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8-01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8-01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8-02</text:p>
          </table:table-cell>
          <table:table-cell office:value-type="string" table:style-name="ce21">
            <text:p>NO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8-02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8-04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8-05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8-08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8-10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8-11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8-11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8-15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8-15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8-16</text:p>
          </table:table-cell>
          <table:table-cell office:value-type="string" table:style-name="ce21">
            <text:p>NO</text:p>
          </table:table-cell>
          <table:table-cell office:value-type="float" office:value="82" table:style-name="ce21">
            <text:p>8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8-16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8-17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8-17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8-18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8-23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8-24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8-30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8-31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01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02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02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02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02</text:p>
          </table:table-cell>
          <table:table-cell office:value-type="string" table:style-name="ce21">
            <text:p>NO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03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03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04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04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04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04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08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08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08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08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09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09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09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09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10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10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3" table:style-name="ce17">
            <text:p>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10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10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10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6" table:style-name="ce17">
            <text:p>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10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7" table:style-name="ce17">
            <text:p>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15</text:p>
          </table:table-cell>
          <table:table-cell office:value-type="string" table:style-name="ce21">
            <text:p>NO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8" table:style-name="ce17">
            <text:p>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15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9" table:style-name="ce17">
            <text:p>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15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15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1" table:style-name="ce17">
            <text:p>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15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2" table:style-name="ce17">
            <text:p>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16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3" table:style-name="ce17">
            <text:p>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16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4" table:style-name="ce17">
            <text:p>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17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5" table:style-name="ce17">
            <text:p>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17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6" table:style-name="ce17">
            <text:p>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17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7" table:style-name="ce17">
            <text:p>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17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8" table:style-name="ce17">
            <text:p>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18</text:p>
          </table:table-cell>
          <table:table-cell office:value-type="string" table:style-name="ce21">
            <text:p>NO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9" table:style-name="ce17">
            <text:p>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18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0" table:style-name="ce17">
            <text:p>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18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1" table:style-name="ce17">
            <text:p>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18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23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3" table:style-name="ce17">
            <text:p>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8-23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4" table:style-name="ce17">
            <text:p>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2-08-01</text:p>
          </table:table-cell>
          <table:table-cell office:value-type="string" table:style-name="ce21">
            <text:p>NO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5" table:style-name="ce17">
            <text:p>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2-08-01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6" table:style-name="ce17">
            <text:p>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8-01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7" table:style-name="ce17">
            <text:p>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8-01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8" table:style-name="ce17">
            <text:p>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8-02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9" table:style-name="ce17">
            <text:p>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8-02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0" table:style-name="ce17">
            <text:p>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8-02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1" table:style-name="ce17">
            <text:p>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03</text:p>
          </table:table-cell>
          <table:table-cell office:value-type="string" table:style-name="ce21">
            <text:p>NO</text:p>
          </table:table-cell>
          <table:table-cell office:value-type="float" office:value="81" table:style-name="ce21">
            <text:p>8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2" table:style-name="ce17">
            <text:p>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03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3" table:style-name="ce17">
            <text:p>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03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4" table:style-name="ce17">
            <text:p>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03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5" table:style-name="ce17">
            <text:p>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03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6" table:style-name="ce17">
            <text:p>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04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7" table:style-name="ce17">
            <text:p>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05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8" table:style-name="ce17">
            <text:p>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8-11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9" table:style-name="ce17">
            <text:p>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8-11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0" table:style-name="ce17">
            <text:p>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15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1" table:style-name="ce17">
            <text:p>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15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2" table:style-name="ce17">
            <text:p>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15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3" table:style-name="ce17">
            <text:p>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15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4" table:style-name="ce17">
            <text:p>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15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5" table:style-name="ce17">
            <text:p>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16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6" table:style-name="ce17">
            <text:p>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16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7" table:style-name="ce17">
            <text:p>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16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8" table:style-name="ce17">
            <text:p>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16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9" table:style-name="ce17">
            <text:p>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16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0" table:style-name="ce17">
            <text:p>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17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1" table:style-name="ce17">
            <text:p>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17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2" table:style-name="ce17">
            <text:p>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17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3" table:style-name="ce17">
            <text:p>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8-18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4" table:style-name="ce17">
            <text:p>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8-18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5" table:style-name="ce17">
            <text:p>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8-19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6" table:style-name="ce17">
            <text:p>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8-19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7" table:style-name="ce17">
            <text:p>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22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8" table:style-name="ce17">
            <text:p>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22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9" table:style-name="ce17">
            <text:p>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22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0" table:style-name="ce17">
            <text:p>1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22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1" table:style-name="ce17">
            <text:p>1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22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2" table:style-name="ce17">
            <text:p>1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23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3" table:style-name="ce17">
            <text:p>1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23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4" table:style-name="ce17">
            <text:p>1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23</text:p>
          </table:table-cell>
          <table:table-cell office:value-type="string" table:style-name="ce21">
            <text:p>NO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17">
            <text:p>1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8-24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6" table:style-name="ce17">
            <text:p>1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8-24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17">
            <text:p>1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8-24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8" table:style-name="ce17">
            <text:p>10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2-08-25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9" table:style-name="ce17">
            <text:p>10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2-08-25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0" table:style-name="ce17">
            <text:p>1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2-08-25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1" table:style-name="ce17">
            <text:p>1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2-08-26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2" table:style-name="ce17">
            <text:p>1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29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3" table:style-name="ce17">
            <text:p>1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29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4" table:style-name="ce17">
            <text:p>1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29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5" table:style-name="ce17">
            <text:p>1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29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6" table:style-name="ce17">
            <text:p>1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8-29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7" table:style-name="ce17">
            <text:p>1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8-30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8" table:style-name="ce17">
            <text:p>1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8-31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9" table:style-name="ce17">
            <text:p>1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8-16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0" table:style-name="ce17">
            <text:p>1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8-16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1" table:style-name="ce17">
            <text:p>1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8-16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2" table:style-name="ce17">
            <text:p>1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8-16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3" table:style-name="ce17">
            <text:p>1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8-16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4" table:style-name="ce17">
            <text:p>1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8-16</text:p>
          </table:table-cell>
          <table:table-cell office:value-type="string" table:style-name="ce21">
            <text:p>NO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5" table:style-name="ce17">
            <text:p>1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8-16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6" table:style-name="ce17">
            <text:p>1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8-17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7" table:style-name="ce17">
            <text:p>1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8-17</text:p>
          </table:table-cell>
          <table:table-cell office:value-type="string" table:style-name="ce21">
            <text:p>NO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8" table:style-name="ce17">
            <text:p>1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8-17</text:p>
          </table:table-cell>
          <table:table-cell office:value-type="string" table:style-name="ce21">
            <text:p>NO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9" table:style-name="ce17">
            <text:p>1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8-17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0" table:style-name="ce17">
            <text:p>1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8-19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1" table:style-name="ce17">
            <text:p>1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8-19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2" table:style-name="ce17">
            <text:p>1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8-19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3" table:style-name="ce17">
            <text:p>1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8-22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4" table:style-name="ce17">
            <text:p>1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8-25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5" table:style-name="ce17">
            <text:p>1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8-25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6" table:style-name="ce17">
            <text:p>1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8-26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7" table:style-name="ce17">
            <text:p>1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8-26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8" table:style-name="ce17">
            <text:p>1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8-26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9" table:style-name="ce17">
            <text:p>1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8-26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0" table:style-name="ce17">
            <text:p>1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8-27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1" table:style-name="ce17">
            <text:p>1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8-28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2" table:style-name="ce17">
            <text:p>1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8-28</text:p>
          </table:table-cell>
          <table:table-cell office:value-type="string" table:style-name="ce21">
            <text:p>NO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3" table:style-name="ce17">
            <text:p>1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8-28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4" table:style-name="ce17">
            <text:p>1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01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5" table:style-name="ce17">
            <text:p>1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01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6" table:style-name="ce17">
            <text:p>1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02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7" table:style-name="ce17">
            <text:p>1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02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8" table:style-name="ce17">
            <text:p>1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02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9" table:style-name="ce17">
            <text:p>1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02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0" table:style-name="ce17">
            <text:p>1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02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1" table:style-name="ce17">
            <text:p>1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03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2" table:style-name="ce17">
            <text:p>1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03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3" table:style-name="ce17">
            <text:p>1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04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4" table:style-name="ce17">
            <text:p>1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04</text:p>
          </table:table-cell>
          <table:table-cell office:value-type="string" table:style-name="ce21">
            <text:p>NO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5" table:style-name="ce17">
            <text:p>1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04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6" table:style-name="ce17">
            <text:p>1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04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7" table:style-name="ce17">
            <text:p>1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05</text:p>
          </table:table-cell>
          <table:table-cell office:value-type="string" table:style-name="ce21">
            <text:p>NO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8" table:style-name="ce17">
            <text:p>1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05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9" table:style-name="ce17">
            <text:p>1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05</text:p>
          </table:table-cell>
          <table:table-cell office:value-type="string" table:style-name="ce21">
            <text:p>NO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0" table:style-name="ce17">
            <text:p>1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05</text:p>
          </table:table-cell>
          <table:table-cell office:value-type="string" table:style-name="ce21">
            <text:p>NO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1" table:style-name="ce17">
            <text:p>1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08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2" table:style-name="ce17">
            <text:p>1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08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3" table:style-name="ce17">
            <text:p>1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08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4" table:style-name="ce17">
            <text:p>1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09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5" table:style-name="ce17">
            <text:p>1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09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6" table:style-name="ce17">
            <text:p>1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09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7" table:style-name="ce17">
            <text:p>1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09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8" table:style-name="ce17">
            <text:p>1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09</text:p>
          </table:table-cell>
          <table:table-cell office:value-type="string" table:style-name="ce21">
            <text:p>NO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9" table:style-name="ce17">
            <text:p>1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09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0" table:style-name="ce17">
            <text:p>1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10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1" table:style-name="ce17">
            <text:p>1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10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72" table:style-name="ce17">
            <text:p>1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10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3" table:style-name="ce17">
            <text:p>1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10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4" table:style-name="ce17">
            <text:p>1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10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10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76" table:style-name="ce17">
            <text:p>1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11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15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78" table:style-name="ce17">
            <text:p>1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15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79" table:style-name="ce17">
            <text:p>1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15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0" table:style-name="ce17">
            <text:p>1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16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1" table:style-name="ce17">
            <text:p>1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18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2" table:style-name="ce17">
            <text:p>1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18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3" table:style-name="ce17">
            <text:p>1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18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4" table:style-name="ce17">
            <text:p>1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19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5" table:style-name="ce17">
            <text:p>1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19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6" table:style-name="ce17">
            <text:p>1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19</text:p>
          </table:table-cell>
          <table:table-cell office:value-type="string" table:style-name="ce21">
            <text:p>NO</text:p>
          </table:table-cell>
          <table:table-cell office:value-type="float" office:value="85" table:style-name="ce21">
            <text:p>8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7" table:style-name="ce17">
            <text:p>1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22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8" table:style-name="ce17">
            <text:p>1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22</text:p>
          </table:table-cell>
          <table:table-cell office:value-type="string" table:style-name="ce21">
            <text:p>NO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9" table:style-name="ce17">
            <text:p>1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8-24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0" table:style-name="ce17">
            <text:p>1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01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1" table:style-name="ce17">
            <text:p>1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01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2" table:style-name="ce17">
            <text:p>1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01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3" table:style-name="ce17">
            <text:p>1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02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4" table:style-name="ce17">
            <text:p>1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02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5" table:style-name="ce17">
            <text:p>1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02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6" table:style-name="ce17">
            <text:p>1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02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7" table:style-name="ce17">
            <text:p>1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02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02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03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03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01" table:style-name="ce17">
            <text:p>2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03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04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04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05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05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05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07" table:style-name="ce17">
            <text:p>2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05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8" table:style-name="ce17">
            <text:p>20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08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08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10" table:style-name="ce17">
            <text:p>2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08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1" table:style-name="ce17">
            <text:p>2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08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2" table:style-name="ce17">
            <text:p>2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08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3" table:style-name="ce17">
            <text:p>2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09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4" table:style-name="ce17">
            <text:p>2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10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5" table:style-name="ce17">
            <text:p>2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10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6" table:style-name="ce17">
            <text:p>2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10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7" table:style-name="ce17">
            <text:p>2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10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8" table:style-name="ce17">
            <text:p>2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10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9" table:style-name="ce17">
            <text:p>2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10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0" table:style-name="ce17">
            <text:p>2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10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1" table:style-name="ce17">
            <text:p>2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11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2" table:style-name="ce17">
            <text:p>2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11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3" table:style-name="ce17">
            <text:p>2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11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4" table:style-name="ce17">
            <text:p>2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11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5" table:style-name="ce17">
            <text:p>2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15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6" table:style-name="ce17">
            <text:p>2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16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7" table:style-name="ce17">
            <text:p>2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16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8" table:style-name="ce17">
            <text:p>2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16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9" table:style-name="ce17">
            <text:p>2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16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30" table:style-name="ce17">
            <text:p>2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17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31" table:style-name="ce17">
            <text:p>2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17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32" table:style-name="ce17">
            <text:p>2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17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33" table:style-name="ce17">
            <text:p>2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17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34" table:style-name="ce17">
            <text:p>2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8-17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number-rows-repeated="5"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6"/>
        </table:table-row>
        <table:table-row table:number-rows-repeated="1048329" table:style-name="ro1">
          <table:table-cell table:number-columns-repeated="16384"/>
        </table:table-row>
      </table:table>
      <table:database-ranges>
        <table:database-range table:target-range-address="REPORTE_MENSUAL_CACs_2021.A8:REPORTE_MENSUAL_CACs_2021.H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Marcos Flores</dc:creator>
    <meta:creation-date>2018-08-30T16:11:29Z</meta:creation-date>
    <dc:date>2022-09-15T15:14:44Z</dc:date>
    <meta:print-date>2021-10-12T21:21:16Z</meta:print-date>
  </office:meta>
</office:document-meta>
</file>