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3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4"/>
        <table:table-column table:style-name="co7" table:default-cell-style-name="ce4"/>
        <table:table-column table:style-name="co8" table:default-cell-style-name="ce23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IDENTIFICADOR</text:p>
          </table:table-cell>
          <table:table-cell office:value-type="string" table:style-name="ce13">
            <text:p>TIPO DE USUARIO (NATURAL/JURIDICO)</text:p>
          </table:table-cell>
          <table:table-cell office:value-type="string" table:style-name="ce14">
            <text:p>DIRECCION ZONAL</text:p>
          </table:table-cell>
          <table:table-cell office:value-type="string" table:style-name="ce13">
            <text:p>PUNTO DE ATENCIÓN</text:p>
          </table:table-cell>
          <table:table-cell office:value-type="string" table:style-name="ce15">
            <text:p>FECHA DE LEVANTAMIENTO</text:p>
          </table:table-cell>
          <table:table-cell office:value-type="string" table:style-name="ce15">
            <text:p>DISCAPACIDAD</text:p>
          </table:table-cell>
          <table:table-cell office:value-type="string" table:style-name="ce15">
            <text:p>EDAD</text:p>
          </table:table-cell>
          <table:table-cell office:value-type="string" table:style-name="ce15">
            <text:p>SERVICIO</text:p>
          </table:table-cell>
          <table:table-cell table:number-columns-repeated="16376" table:style-name="ce1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01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02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02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02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05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06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07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07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07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09</text:p>
          </table:table-cell>
          <table:table-cell office:value-type="string" table:style-name="ce21">
            <text:p>NO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09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13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13</text:p>
          </table:table-cell>
          <table:table-cell office:value-type="string" table:style-name="ce21">
            <text:p>NO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13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14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14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15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15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16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16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20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20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20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21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21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21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21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23</text:p>
          </table:table-cell>
          <table:table-cell office:value-type="string" table:style-name="ce21">
            <text:p>NO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23</text:p>
          </table:table-cell>
          <table:table-cell office:value-type="string" table:style-name="ce21">
            <text:p>NO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23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26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26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26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26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26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27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27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28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6-28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6-01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6-02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6-0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6-06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6-0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6-07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6-08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6-08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6-09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6-13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6-13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6-13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6-13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6-13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6-13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6-13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6-13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6-13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6-13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6-13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6-13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6-14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6-14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6-14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6-14</text:p>
          </table:table-cell>
          <table:table-cell office:value-type="string" table:style-name="ce21">
            <text:p>NO</text:p>
          </table:table-cell>
          <table:table-cell office:value-type="float" office:value="83" table:style-name="ce21">
            <text:p>8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6-14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6-14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RIOBAMBA</text:p>
          </table:table-cell>
          <table:table-cell office:value-type="string" table:style-name="ce20">
            <text:p>2023-06-14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6-15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6-15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6-16</text:p>
          </table:table-cell>
          <table:table-cell office:value-type="string" table:style-name="ce21">
            <text:p>NO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6-16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6-19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6-19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6-20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17">
            <text:p>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6-20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6-20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6-20</text:p>
          </table:table-cell>
          <table:table-cell office:value-type="string" table:style-name="ce21">
            <text:p>NO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6-21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6-22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17">
            <text:p>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6-22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17">
            <text:p>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6-23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17">
            <text:p>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6-26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17">
            <text:p>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6-26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6-26</text:p>
          </table:table-cell>
          <table:table-cell office:value-type="string" table:style-name="ce21">
            <text:p>NO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17">
            <text:p>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6-26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17">
            <text:p>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6-27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17">
            <text:p>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6-27</text:p>
          </table:table-cell>
          <table:table-cell office:value-type="string" table:style-name="ce21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6-27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17">
            <text:p>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6-28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01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17">
            <text:p>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02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17">
            <text:p>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14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17">
            <text:p>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15</text:p>
          </table:table-cell>
          <table:table-cell office:value-type="string" table:style-name="ce21">
            <text:p>NO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16</text:p>
          </table:table-cell>
          <table:table-cell office:value-type="string" table:style-name="ce21">
            <text:p>NO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17">
            <text:p>1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19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17">
            <text:p>1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19</text:p>
          </table:table-cell>
          <table:table-cell office:value-type="string" table:style-name="ce21">
            <text:p>NO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17">
            <text:p>1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19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17">
            <text:p>1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19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17">
            <text:p>1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19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19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17">
            <text:p>1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19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17">
            <text:p>1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20</text:p>
          </table:table-cell>
          <table:table-cell office:value-type="string" table:style-name="ce21">
            <text:p>NO</text:p>
          </table:table-cell>
          <table:table-cell office:value-type="float" office:value="91" table:style-name="ce21">
            <text:p>9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17">
            <text:p>1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20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20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17">
            <text:p>1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20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17">
            <text:p>1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20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17">
            <text:p>1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21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17">
            <text:p>1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22</text:p>
          </table:table-cell>
          <table:table-cell office:value-type="string" table:style-name="ce21">
            <text:p>NO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17">
            <text:p>1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26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17">
            <text:p>1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26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17">
            <text:p>1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26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17">
            <text:p>1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26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17">
            <text:p>1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26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17">
            <text:p>1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26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17">
            <text:p>1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26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6-26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17">
            <text:p>1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02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17">
            <text:p>1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02</text:p>
          </table:table-cell>
          <table:table-cell office:value-type="string" table:style-name="ce21">
            <text:p>NO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17">
            <text:p>1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05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17">
            <text:p>1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05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17">
            <text:p>1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06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17">
            <text:p>1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07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17">
            <text:p>1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09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17">
            <text:p>1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17">
            <text:p>1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17">
            <text:p>1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17">
            <text:p>1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17">
            <text:p>1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13</text:p>
          </table:table-cell>
          <table:table-cell office:value-type="string" table:style-name="ce21">
            <text:p>NO</text:p>
          </table:table-cell>
          <table:table-cell office:value-type="float" office:value="81" table:style-name="ce21">
            <text:p>8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17">
            <text:p>1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14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17">
            <text:p>1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19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17">
            <text:p>1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19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17">
            <text:p>1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19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17">
            <text:p>1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19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17">
            <text:p>1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19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17">
            <text:p>1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19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17">
            <text:p>1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19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17">
            <text:p>1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21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17">
            <text:p>1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21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17">
            <text:p>1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21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17">
            <text:p>1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21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17">
            <text:p>1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21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17">
            <text:p>1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21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17">
            <text:p>1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23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17">
            <text:p>1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23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17">
            <text:p>1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23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17">
            <text:p>1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24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26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17">
            <text:p>1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27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27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17">
            <text:p>1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28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17">
            <text:p>1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28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17">
            <text:p>1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29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17">
            <text:p>1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30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17">
            <text:p>1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30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17">
            <text:p>1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30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17">
            <text:p>1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6-30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17">
            <text:p>1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17">
            <text:p>1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17">
            <text:p>1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17">
            <text:p>1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17">
            <text:p>1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17">
            <text:p>1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17">
            <text:p>1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0" table:style-name="ce17">
            <text:p>1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1" table:style-name="ce17">
            <text:p>1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2" table:style-name="ce17">
            <text:p>1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3" table:style-name="ce17">
            <text:p>1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4" table:style-name="ce17">
            <text:p>1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5" table:style-name="ce17">
            <text:p>1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6" table:style-name="ce17">
            <text:p>1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7" table:style-name="ce17">
            <text:p>1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2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8" table:style-name="ce17">
            <text:p>1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3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9" table:style-name="ce17">
            <text:p>1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3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0" table:style-name="ce17">
            <text:p>1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4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1" table:style-name="ce17">
            <text:p>1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4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2" table:style-name="ce17">
            <text:p>1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5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83" table:style-name="ce17">
            <text:p>1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5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84" table:style-name="ce17">
            <text:p>1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5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85" table:style-name="ce17">
            <text:p>1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5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6" table:style-name="ce17">
            <text:p>1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5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7" table:style-name="ce17">
            <text:p>1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5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8" table:style-name="ce17">
            <text:p>1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6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89" table:style-name="ce17">
            <text:p>1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6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0" table:style-name="ce17">
            <text:p>1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9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9</text:p>
          </table:table-cell>
          <table:table-cell office:value-type="string" table:style-name="ce21">
            <text:p>NO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9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9</text:p>
          </table:table-cell>
          <table:table-cell office:value-type="string" table:style-name="ce21">
            <text:p>NO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194" table:style-name="ce17">
            <text:p>1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19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5" table:style-name="ce17">
            <text:p>1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0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196" table:style-name="ce17">
            <text:p>1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0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0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0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0</text:p>
          </table:table-cell>
          <table:table-cell office:value-type="string" table:style-name="ce21">
            <text:p>NO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00" table:style-name="ce17">
            <text:p>2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0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1" table:style-name="ce17">
            <text:p>2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0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2" table:style-name="ce17">
            <text:p>2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0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3" table:style-name="ce17">
            <text:p>2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0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4" table:style-name="ce17">
            <text:p>2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1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1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1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1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08" table:style-name="ce17">
            <text:p>2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1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09" table:style-name="ce17">
            <text:p>2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2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0" table:style-name="ce17">
            <text:p>2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3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1" table:style-name="ce17">
            <text:p>2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5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2" table:style-name="ce17">
            <text:p>2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5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3" table:style-name="ce17">
            <text:p>2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6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4" table:style-name="ce17">
            <text:p>2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7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27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30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2.- Numero de usuarios facturados por Direcciones Zonales</text:p>
          </table:table-cell>
          <table:table-cell table:number-columns-repeated="16376"/>
        </table:table-row>
        <table:table-row table:style-name="ro5">
          <table:table-cell office:value-type="float" office:value="218" table:style-name="ce17">
            <text:p>2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30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19" table:style-name="ce17">
            <text:p>2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30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0" table:style-name="ce17">
            <text:p>2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30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1" table:style-name="ce17">
            <text:p>2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30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2" table:style-name="ce17">
            <text:p>2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30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223" table:style-name="ce17">
            <text:p>2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6-30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1048345" table:style-name="ro1">
          <table:table-cell table:number-columns-repeated="16384"/>
        </table:table-row>
      </table:table>
      <table:database-ranges>
        <table:database-range table:target-range-address="REPORTE_MENSUAL_CACs_2023.A8:REPORTE_MENSUAL_CACs_2023.H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3-07-21T13:52:29Z</dc:date>
    <meta:print-date>2021-10-12T21:21:16Z</meta:print-date>
  </office:meta>
</office:document-meta>
</file>