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59" table:style-name="ce12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10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10</text:p>
          </table:table-cell>
          <table:table-cell office:value-type="string" table:style-name="ce15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10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11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11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11</text:p>
          </table:table-cell>
          <table:table-cell office:value-type="string" table:style-name="ce15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11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20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20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20</text:p>
          </table:table-cell>
          <table:table-cell office:value-type="string" table:style-name="ce15">
            <text:p>NO</text:p>
          </table:table-cell>
          <table:table-cell office:value-type="float" office:value="90" table:style-name="ce12">
            <text:p>9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26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26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5">
            <text:p>QUITO</text:p>
          </table:table-cell>
          <table:table-cell office:value-type="string" table:style-name="ce11">
            <text:p>2024-12-30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03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03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04</text:p>
          </table:table-cell>
          <table:table-cell office:value-type="string" table:style-name="ce15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04</text:p>
          </table:table-cell>
          <table:table-cell office:value-type="string" table:style-name="ce15">
            <text:p>NO</text:p>
          </table:table-cell>
          <table:table-cell office:value-type="float" office:value="36" table:style-name="ce12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05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05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06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06</text:p>
          </table:table-cell>
          <table:table-cell office:value-type="string" table:style-name="ce15">
            <text:p>NO</text:p>
          </table:table-cell>
          <table:table-cell office:value-type="float" office:value="81" table:style-name="ce12">
            <text:p>8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06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06</text:p>
          </table:table-cell>
          <table:table-cell office:value-type="string" table:style-name="ce15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06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10</text:p>
          </table:table-cell>
          <table:table-cell office:value-type="string" table:style-name="ce15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10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10</text:p>
          </table:table-cell>
          <table:table-cell office:value-type="string" table:style-name="ce15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11</text:p>
          </table:table-cell>
          <table:table-cell office:value-type="string" table:style-name="ce15">
            <text:p>NO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11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24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24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26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26</text:p>
          </table:table-cell>
          <table:table-cell office:value-type="string" table:style-name="ce15">
            <text:p>NO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26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LATACUNGA</text:p>
          </table:table-cell>
          <table:table-cell office:value-type="string" table:style-name="ce11">
            <text:p>2024-12-26</text:p>
          </table:table-cell>
          <table:table-cell office:value-type="string" table:style-name="ce15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7</text:p>
          </table:table-cell>
          <table:table-cell office:value-type="string" table:style-name="ce15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7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7</text:p>
          </table:table-cell>
          <table:table-cell office:value-type="string" table:style-name="ce15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1">
            <text:p>2024-12-27</text:p>
          </table:table-cell>
          <table:table-cell office:value-type="string" table:style-name="ce15">
            <text:p>NO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3</text:p>
          </table:table-cell>
          <table:table-cell office:value-type="string" table:style-name="ce15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3</text:p>
          </table:table-cell>
          <table:table-cell office:value-type="string" table:style-name="ce15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3</text:p>
          </table:table-cell>
          <table:table-cell office:value-type="string" table:style-name="ce15">
            <text:p>NO</text:p>
          </table:table-cell>
          <table:table-cell office:value-type="float" office:value="37" table:style-name="ce12">
            <text:p>37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3</text:p>
          </table:table-cell>
          <table:table-cell office:value-type="string" table:style-name="ce15">
            <text:p>NO</text:p>
          </table:table-cell>
          <table:table-cell office:value-type="float" office:value="91" table:style-name="ce12">
            <text:p>9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4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4</text:p>
          </table:table-cell>
          <table:table-cell office:value-type="string" table:style-name="ce15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5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5</text:p>
          </table:table-cell>
          <table:table-cell office:value-type="string" table:style-name="ce15">
            <text:p>NO</text:p>
          </table:table-cell>
          <table:table-cell office:value-type="float" office:value="86" table:style-name="ce12">
            <text:p>8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5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5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5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6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6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6</text:p>
          </table:table-cell>
          <table:table-cell office:value-type="string" table:style-name="ce15">
            <text:p>NO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6</text:p>
          </table:table-cell>
          <table:table-cell office:value-type="string" table:style-name="ce15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6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0</text:p>
          </table:table-cell>
          <table:table-cell office:value-type="string" table:style-name="ce15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0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0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1</text:p>
          </table:table-cell>
          <table:table-cell office:value-type="string" table:style-name="ce15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1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1</text:p>
          </table:table-cell>
          <table:table-cell office:value-type="string" table:style-name="ce15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1</text:p>
          </table:table-cell>
          <table:table-cell office:value-type="string" table:style-name="ce15">
            <text:p>NO</text:p>
          </table:table-cell>
          <table:table-cell office:value-type="float" office:value="95" table:style-name="ce12">
            <text:p>9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84" table:style-name="ce12">
            <text:p>8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84" table:style-name="ce12">
            <text:p>8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6</text:p>
          </table:table-cell>
          <table:table-cell office:value-type="string" table:style-name="ce15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6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6</text:p>
          </table:table-cell>
          <table:table-cell office:value-type="string" table:style-name="ce15">
            <text:p>NO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6</text:p>
          </table:table-cell>
          <table:table-cell office:value-type="string" table:style-name="ce15">
            <text:p>NO</text:p>
          </table:table-cell>
          <table:table-cell office:value-type="float" office:value="78" table:style-name="ce12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7</text:p>
          </table:table-cell>
          <table:table-cell office:value-type="string" table:style-name="ce15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7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7</text:p>
          </table:table-cell>
          <table:table-cell office:value-type="string" table:style-name="ce15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7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20</text:p>
          </table:table-cell>
          <table:table-cell office:value-type="string" table:style-name="ce15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20</text:p>
          </table:table-cell>
          <table:table-cell office:value-type="string" table:style-name="ce15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20</text:p>
          </table:table-cell>
          <table:table-cell office:value-type="string" table:style-name="ce15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20</text:p>
          </table:table-cell>
          <table:table-cell office:value-type="string" table:style-name="ce15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27</text:p>
          </table:table-cell>
          <table:table-cell office:value-type="string" table:style-name="ce15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27</text:p>
          </table:table-cell>
          <table:table-cell office:value-type="string" table:style-name="ce15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27</text:p>
          </table:table-cell>
          <table:table-cell office:value-type="string" table:style-name="ce15">
            <text:p>NO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5">
            <text:p>GUARANDA</text:p>
          </table:table-cell>
          <table:table-cell office:value-type="string" table:style-name="ce11">
            <text:p>2024-12-30</text:p>
          </table:table-cell>
          <table:table-cell office:value-type="string" table:style-name="ce15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03</text:p>
          </table:table-cell>
          <table:table-cell office:value-type="string" table:style-name="ce15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04</text:p>
          </table:table-cell>
          <table:table-cell office:value-type="string" table:style-name="ce15">
            <text:p>NO</text:p>
          </table:table-cell>
          <table:table-cell office:value-type="float" office:value="33" table:style-name="ce11">
            <text:p>3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04</text:p>
          </table:table-cell>
          <table:table-cell office:value-type="string" table:style-name="ce15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04</text:p>
          </table:table-cell>
          <table:table-cell office:value-type="string" table:style-name="ce15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04</text:p>
          </table:table-cell>
          <table:table-cell office:value-type="string" table:style-name="ce15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0</text:p>
          </table:table-cell>
          <table:table-cell office:value-type="string" table:style-name="ce15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7</text:p>
          </table:table-cell>
          <table:table-cell office:value-type="string" table:style-name="ce15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37" table:style-name="ce11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20</text:p>
          </table:table-cell>
          <table:table-cell office:value-type="string" table:style-name="ce15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23</text:p>
          </table:table-cell>
          <table:table-cell office:value-type="string" table:style-name="ce15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27</text:p>
          </table:table-cell>
          <table:table-cell office:value-type="string" table:style-name="ce15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5</text:p>
          </table:table-cell>
          <table:table-cell office:value-type="string" table:style-name="ce15">
            <text:p>SAMBORONDÓN</text:p>
          </table:table-cell>
          <table:table-cell office:value-type="string" table:style-name="ce11">
            <text:p>2024-12-27</text:p>
          </table:table-cell>
          <table:table-cell office:value-type="string" table:style-name="ce15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6</text:p>
          </table:table-cell>
          <table:table-cell office:value-type="string" table:style-name="ce15">
            <text:p>CUENC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6</text:p>
          </table:table-cell>
          <table:table-cell office:value-type="string" table:style-name="ce15">
            <text:p>CUENC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02</text:p>
          </table:table-cell>
          <table:table-cell office:value-type="string" table:style-name="ce15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03</text:p>
          </table:table-cell>
          <table:table-cell office:value-type="string" table:style-name="ce15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03</text:p>
          </table:table-cell>
          <table:table-cell office:value-type="string" table:style-name="ce15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03</text:p>
          </table:table-cell>
          <table:table-cell office:value-type="string" table:style-name="ce15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04</text:p>
          </table:table-cell>
          <table:table-cell office:value-type="string" table:style-name="ce15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09</text:p>
          </table:table-cell>
          <table:table-cell office:value-type="string" table:style-name="ce15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2</text:p>
          </table:table-cell>
          <table:table-cell office:value-type="string" table:style-name="ce15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3</text:p>
          </table:table-cell>
          <table:table-cell office:value-type="string" table:style-name="ce15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83" table:style-name="ce11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8</text:p>
          </table:table-cell>
          <table:table-cell office:value-type="string" table:style-name="ce15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19</text:p>
          </table:table-cell>
          <table:table-cell office:value-type="string" table:style-name="ce15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15">
            <text:p>Natural</text:p>
          </table:table-cell>
          <table:table-cell office:value-type="string" table:style-name="ce11">
            <text:p>Zonal 7</text:p>
          </table:table-cell>
          <table:table-cell office:value-type="string" table:style-name="ce15">
            <text:p>MACHALA</text:p>
          </table:table-cell>
          <table:table-cell office:value-type="string" table:style-name="ce11">
            <text:p>2024-12-20</text:p>
          </table:table-cell>
          <table:table-cell office:value-type="string" table:style-name="ce15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9"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3"/>
          <table:table-cell table:number-columns-repeated="16376"/>
        </table:table-row>
        <table:table-row table:number-rows-repeated="30"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318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5-01-15T19:27:12Z</dc:date>
    <meta:print-date>2021-10-12T21:21:16Z</meta:print-date>
  </office:meta>
</office:document-meta>
</file>