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Hiperv_237_nculo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1.768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de_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SI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I_2022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movimientos de entradas y salidas de ecuatorianos y extranjeros registradas en las diferentes Jefaturas de Control Migratorio, con cobertura a nivel nacional, provincial, cantonal. La investigación se efectúa el momento en que las personas entran o salen del país, donde personal de migración registra la entrada y salida del país en el Sistema de Migración Ecuatoriano- SIMIEC que <text:s/>contiene en formato electrónico la Tarjeta Andina de Migración. La periodicidad de la investigación es el resultado de la labor conjunta realizada con el Instituto Nacional de Estadística y Censos (INEC) y la Subsecretaría de Migración - Ministerio del In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Open Data Base License (ODbL-1.0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string" table:style-name="ce9">
            <text:p>28 de abril, 2023 <text:s/>0: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Entradas y Salidas Internacion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6">
            <text:p><text:a xlink:href="mailto:MariaIsabel_Ruiz@inec.gob.ec">veronica_cuzco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1">
            <text:p>tip_movi, tip_naci, anio_movi, mes_movi, dia_movi, sex_migr, nac_migr, subcont_nac, cont_nac, via_tran, mot_viam, pais_prod, subcont_prod, cont_prod, lug_prod, pais_res, subcont_res, cont_res, jef_migr, pro_jefm, can_jefm, cla_migr, ocu_migr, e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URI</text:p>
          </table:table-cell>
          <table:table-cell office:value-type="string" table:style-name="ce6">
            <text:p>https://www.ecuadorencifras.gob.ec/entradas-y-salidas-internacionales/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2"/>
          <table:table-cell table:number-columns-repeated="1638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Jorge Jimenez Sarabia</meta:initial-creator>
    <dc:creator>INEC Verónica Cuzco</dc:creator>
    <meta:creation-date>2013-05-07T15:57:25Z</meta:creation-date>
    <dc:date>2025-05-16T20:11:44Z</dc:date>
    <meta:print-date>2014-09-18T17:28:39Z</meta:print-date>
  </office:meta>
</office:document-meta>
</file>