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1875in" svg:width="1.46875in" svg:height="0.791666666666667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4791666666667in" svg:y="0.385416666666667in" svg:width="1.46875in" svg:height="0.791666666666667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Reporte de unidades Estratigráficas del Ecuador reconocidas</text:p>
            <text:p>por el IIGE_2022di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59375in" svg:width="1.46875in" svg:height="0.791666666666667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IGE_Reporte de unidades Estratigráficas del Ecuador reconocidas</text:p>
            <text:p>por el IIGE_2022dic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760416666666667in" svg:width="1.46875in" svg:height="0.791666666666667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sumida y respectiva nomenclatura de las unidades litoestratigráficas oficiales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04166666666667in" svg:width="1.46875in" svg:height="0.791666666666667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https://www.geoenergia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06T00:00:00" table:style-name="ce5">
            <text:p>2022-12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79166666666667in" svg:width="1.46875in" svg:height="0.791666666666667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uscador de unidades estratigráf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125in" svg:width="1.46875in" svg:height="0.791666666666667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29166666666667in" svg:width="1.46875in" svg:height="0.791666666666667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uscador, unidades estratigráficas, geolog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3-01-30T21:14:53Z</dc:date>
    <meta:editing-cycles>2</meta:editing-cycles>
    <meta:editing-duration>PT439S</meta:editing-duration>
  </office:meta>
</office:document-meta>
</file>