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 y Comisión Ecuatoriana de Estratigraf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19791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PM-03-2024-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0625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Reporte de Buscador de unidades estratigráficas_ 202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uscador de unidades estratigráf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78125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umida y respectiva nomenclatura de las unidades litoestratigráficas oficiales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6-24T00:00:00" table:style-name="ce7">
            <text:p>24/6/20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8125in" svg:width="1.47916666666667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uscador de unidades estratigráfic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13541666666667in" svg:width="1.47916666666667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Juan Diego Jij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32291666666667in" svg:width="1.47916666666667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Buscador de unidades estratigráfic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ginfo-iige.shinyapps.io/Buscador_Geologia/">https://ginfo-iige.shinyapps.io/Buscador_Geolog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4-10-08T14:06:49Z</dc:date>
    <meta:editing-cycles>2</meta:editing-cycles>
    <meta:editing-duration>PT439S</meta:editing-duration>
  </office:meta>
</office:document-meta>
</file>