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 fo:background-color="#FFFFFF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de Investigación Geológico y Energétic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5833333333333in" svg:y="0.1875in" svg:width="1.46875in" svg:height="0.802083333333333in">
              <dc:creator>JP</dc:creator>
              <text:p><text:span text:style-name="T1">JP:</text:span><text:span text:style-name="T1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2-V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5833333333333in" svg:y="0.395833333333333in" svg:width="1.46875in" svg:height="0.802083333333333in">
              <dc:creator>JP</dc:creator>
              <text:p><text:span text:style-name="T1">JP:</text:span><text:span text:style-name="T1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IGE_Reporte de unidades Estratigráficas del Ecuador reconocidas</text:p>
            <text:p>por el IIGE_2022dic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5833333333333in" svg:y="0.59375in" svg:width="1.46875in" svg:height="0.802083333333333in">
              <dc:creator>JP</dc:creator>
              <text:p><text:span text:style-name="T1">JP:</text:span><text:span text:style-name="T1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IGE_Reporte de unidades Estratigráficas del Ecuador reconocidas</text:p>
            <text:p>por el IIGE_2022dic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5833333333333in" svg:y="0.770833333333333in" svg:width="1.46875in" svg:height="0.802083333333333in">
              <dc:creator>JP</dc:creator>
              <text:p><text:span text:style-name="T1">JP:</text:span><text:span text:style-name="T1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sumida y respectiva nomenclatura de las unidades litoestratigráficas oficiales del Ecu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5833333333333in" svg:y="1.04166666666667in" svg:width="1.46875in" svg:height="0.802083333333333in">
              <dc:creator>JP</dc:creator>
              <text:p><text:span text:style-name="T1">JP:</text:span><text:span text:style-name="T1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3">
            <text:p>https://www.geoenergia.gob.ec/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6-10T00:00:00" table:style-name="ce4">
            <text:p>10/06/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5833333333333in" svg:y="1.80208333333333in" svg:width="1.46875in" svg:height="0.802083333333333in">
              <dc:creator>JP</dc:creator>
              <text:p><text:span text:style-name="T1">JP:</text:span><text:span text:style-name="T1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uscador de unidades estratigráf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5833333333333in" svg:y="2.125in" svg:width="1.46875in" svg:height="0.802083333333333in">
              <dc:creator>JP</dc:creator>
              <text:p><text:span text:style-name="T1">JP:</text:span><text:span text:style-name="T1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3">
            <text:p><text:a xlink:href="mailto:maria.nieto@geoenergia.gob.ec">maria.nieto@geoenerg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5833333333333in" svg:y="2.3125in" svg:width="1.46875in" svg:height="0.802083333333333in">
              <dc:creator>JP</dc:creator>
              <text:p><text:span text:style-name="T1">JP:</text:span><text:span text:style-name="T1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Buscador, unidades estratigráficas, geolog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-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Maritza Alejandra Defaz Paredes</dc:creator>
    <meta:creation-date>2020-12-02T17:01:11Z</meta:creation-date>
    <dc:date>2023-01-30T20:26:41Z</dc:date>
    <meta:editing-cycles>2</meta:editing-cycles>
    <meta:editing-duration>PT439S</meta:editing-duration>
  </office:meta>
</office:document-meta>
</file>