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S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RC-PM-05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apacidad Inter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bonados y particip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abonados y participación de la modalidad cable submari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arcotel.gob.ec/">www.arco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1T00:00:00" table:style-name="ce5">
            <text:p>2021-11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10.1.1-Clientes_y_Participación_C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oberto.perez@arcotel.gob.ec">roberto.perez@arco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pacidad Internacional, cable submarino, particip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s://www.arcotel.gob.ec/capacidad-internacional/">https://www.arcotel.gob.ec/capacidad-internacional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LAZAR GAMBOA RAUL MARCELO</dc:creator>
    <meta:creation-date>2020-12-02T17:01:11Z</meta:creation-date>
    <dc:date>2021-11-19T17:46:48Z</dc:date>
  </office:meta>
</office:document-meta>
</file>