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Segment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segment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Se refiere al tipo de cartera que maneja la institución esta es comercial, consumo y Microcrédi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banecuador.fin.ec/">www.banecuador.fin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7T00:00:00" table:style-name="ce5">
            <text:p>2021-12-0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Datos de datos de riesgos - Coloc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3">
            <text:p>Milton.Cevallos@banecuador.fin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Colocación por segm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telecomunicaciones.gob.ec/transparencia/">www.telecomunicaciones.gob.ec/transparencia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7:01:11Z</meta:creation-date>
    <dc:date>2021-12-08T21:01:01Z</dc:date>
  </office:meta>
</office:document-meta>
</file>