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BANECUADOR B.P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7916666666667in" svg:y="0.09375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_06_2021_v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7916666666667in" svg:y="0.29166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BANEC_ColocacionSegmento_2021Octu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7916666666667in" svg:y="0.5104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Colocación por segmento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7916666666667in" svg:y="0.71875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los datos de la colocación por segmento desde mayo 2016 hasta octubre 2021<text:s/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egmento</text:p>
          </table:table-cell>
          <table:table-cell office:value-type="string" table:style-name="ce3">
            <text:p>Se refiere al tipo de cartera que maneja la institución esta es comercial, consumo y Microcrédito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Monto Entregado<text:s/></text:p>
          </table:table-cell>
          <table:table-cell office:value-type="string" table:style-name="ce3">
            <text:p>Valor total de créditos entregados por segmento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Numero de operaciones<text:s/></text:p>
          </table:table-cell>
          <table:table-cell office:value-type="string" table:style-name="ce3">
            <text:p>Número de operaciones realizadas por segmento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Numero de Cliente.</text:p>
          </table:table-cell>
          <table:table-cell office:value-type="string" table:style-name="ce3">
            <text:p>Número de clientes beneficiados por crédito.</text:p>
          </table:table-cell>
          <table:table-cell table:number-columns-repeated="16382"/>
        </table:table-row>
        <table:table-row table:number-rows-repeated="104856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Carrera Rosales Geovanna Pamela</dc:creator>
    <meta:creation-date>2020-12-02T16:57:00Z</meta:creation-date>
    <dc:date>2021-12-08T20:54:13Z</dc:date>
  </office:meta>
</office:document-meta>
</file>