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Hiperv_237_nculo" style:data-style-name="N0">
      <style:table-cell-properties fo:border="thin solid #000000" style:vertical-align="top" fo:wrap-option="wrap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GE_Información_geológica_disp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ogico y Energe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PM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IGE_Información Geologica disponible en el IIGE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Información Geologica disponible en el IIG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En la presente matriz se presenta la cantidad de información <text:s/>geologica disponible en la institución respecto a cantón y parroqui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4">
            <text:p>https://www.geoenergia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5T00:00:00" table:style-name="ce5">
            <text:p>2021-11-15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Responsable</text:p>
          </table:table-cell>
          <table:table-cell office:value-type="string" table:style-name="ce4">
            <text:p><text:a xlink:href="mailto:maria.nieto@geoenergia.gob.ec">maria.nieto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3">
            <text:p>información geologica, mapas, parroquia, cant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-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1-12-10T03:08:30Z</meta:creation-date>
    <dc:date>2021-12-10T04:02:06Z</dc:date>
  </office:meta>
</office:document-meta>
</file>