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ductos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.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ProductosImportacion_DD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.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ductos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.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principales productos importados, pais de origen con mayor importacion y peso en toneladas métricas.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ño</text:p>
          </table:table-cell>
          <table:table-cell office:value-type="string" table:style-name="ce6">
            <text:p>Año de datos estadisticos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s</text:p>
          </table:table-cell>
          <table:table-cell office:value-type="string" table:style-name="ce6">
            <text:p>Mes de datos estadístico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ducto_mayor_importacion</text:p>
          </table:table-cell>
          <table:table-cell office:value-type="string" table:style-name="ce8">
            <text:p>Principal producto importado en el me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is_origen_mayor_importacion</text:p>
          </table:table-cell>
          <table:table-cell office:value-type="string" table:style-name="ce8">
            <text:p>País de origen de mayor importacion del producto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so_toneladas_metricas_importadas</text:p>
          </table:table-cell>
          <table:table-cell office:value-type="string" table:style-name="ce8">
            <text:p>Peso en toneladas métricas del producto importado en el mes.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2-09-16T13:30:22Z</dc:date>
    <meta:print-date>2021-11-11T21:37:41Z</meta:print-date>
  </office:meta>
</office:document-meta>
</file>