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6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729166666666667in" svg:width="1.47916666666667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9166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EcuatorianosVulnerabilidadExterior_2024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in" svg:width="1.47916666666667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ULNERABILIDAD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71875in" svg:width="1.47916666666667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estadística sobre los casos de atención a ecuatorianos en condición de vulnerabilidad en el exterior atendidos por los consulados del Ecuador en el exterior y por las direcciones zonales en el país. La información compartida se encuentra anonimizada y para su elaboración se ha observado lo recomendado en la Ley Orgánica de Protección de Datos Personales, por lo que, no se incluye datos personales que puedan identificar a los usuarios a fin de proteger su privacidad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gión</text:p>
          </table:table-cell>
          <table:table-cell office:value-type="string" table:style-name="ce3">
            <text:p>Define la región a nivel mundial en donde se está atendiendo el caso del ciudadano ecuatoriano vulnerabl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aís</text:p>
          </table:table-cell>
          <table:table-cell office:value-type="string" table:style-name="ce3">
            <text:p>Define la ubicación del ciudadano ecuatoriano vulnerable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Tipo servicio DPEE</text:p>
          </table:table-cell>
          <table:table-cell office:value-type="string" table:style-name="ce3">
            <text:p>Define el tipo de servicio de la DPEE, para atender caso del ciudadano ecuatoriano vulnerable:</text:p>
            <text:p>1. Detenidos Migratorios</text:p>
            <text:p>2. Deportados o devueltos</text:p>
            <text:p>3. Desaparecidos</text:p>
            <text:p>4. Personas Privadas de la Libertad PPLs</text:p>
            <text:p>5. Repatriación de Restos Mortales (Cadáveres o cenizas )</text:p>
            <text:p>6. Trata de personas</text:p>
            <text:p>7. Sustracción Internacional NNA</text:p>
            <text:p>8. Seguimiento a salida de menores del país (Art. 109 CONA)</text:p>
            <text:p>9. Reunificación familiar de NNA</text:p>
            <text:p>10. Asistencia y atención a adolescentes infractores privados de la libertad o con medidas socioeducativas.</text:p>
            <text:p>11. Vulnerable (Náufragos)</text:p>
            <text:p>12. Vulnerable (Salud)</text:p>
            <text:p>13. Vulnerables (Situación Económica)</text:p>
            <text:p>14. Vulnerable (Xenofobia)</text:p>
            <text:p>15. Vulnerable Asistencia Humanitaria</text:p>
            <text:p>16. Asistencia judicial</text:p>
            <text:p>17. Apoyo Psicológico</text:p>
            <text:p>18. Apoyo para la obtención de certificaciones de discapacidad en el exterior</text:p>
            <text:p>19. Inadmitidos</text:p>
            <text:p>20. Información</text:p>
            <text:p>21. Tráfico ilícito de migrant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xo de la persona vulnerable</text:p>
          </table:table-cell>
          <table:table-cell office:value-type="string" table:style-name="ce3">
            <text:p>Este término se utiliza para anonimizar los datos de los ciudadanos que solicitan el servicio de movilidad humana, siendo hombre, mujer y otros.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Grupo etario</text:p>
          </table:table-cell>
          <table:table-cell office:value-type="string" table:style-name="ce5">
            <text:p>Especifica la identificación de los distintos grupos etario divididos por edad:</text:p>
            <text:p>1. niños y niñas (0 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rovincia del solicitante</text:p>
          </table:table-cell>
          <table:table-cell office:value-type="string" table:style-name="ce3">
            <text:p>Especifica la provincia del ciudadano ecuatoriano que solicito el servicio. Cuando el migrante ecuatoriano esta en el exterior se colocará extranjer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ntón del solicitante</text:p>
          </table:table-cell>
          <table:table-cell office:value-type="string" table:style-name="ce3">
            <text:p>Define el cantón del ciudadano ecuatoriano que solicito el servicio. Cuando el migrante ecuatoriano esta en el exterior se colocará extranjero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Dirección zonal</text:p>
          </table:table-cell>
          <table:table-cell office:value-type="string" table:style-name="ce8">
            <text:p>Define la dirección zonal que gestiona el caso del ciudadano ecuatoriano vulnerable.</text:p>
            <text:p>Se colocará Dirección Nacional cuando los casos son asignados a la Dirección de Protección a Ecuatorianos en el Exterior.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Consulado</text:p>
          </table:table-cell>
          <table:table-cell office:value-type="string" table:style-name="ce5">
            <text:p>Define el consulado que gestiona el caso del ciudadano ecuatoriano vulnerable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07-01T15:54:51Z</dc:date>
    <meta:print-date>2024-06-28T09:19:04Z</meta:print-date>
    <meta:editing-cycles>1</meta:editing-cycles>
    <meta:editing-duration>PT20443S</meta:editing-duration>
  </office:meta>
</office:document-meta>
</file>