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191875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4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9-2025-V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Vulnerabilidad_PM_2025JUN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VULNERABILIDAD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Se refleja el número de casos de atención a ciudadanos ecuatorianos en situación de vulnerabilidad en el exterior, gestionados por las oficinas consulares del Ecuador y por las direcciones zonales en territorio ecuatoriano.<text:s/></text:p>
            <text:p>La información utilizada ha sido anonimizada conforme a las disposiciones establecidas en la Ley Orgánica de Protección de Datos Personales, garantizando la confidencialidad y privacidad de los usuarios. No se incluyen datos personales que permitan su identificación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cancilleria.gob.ec/">https://www.cancilleria.gob.ec/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7-01T00:00:00" table:style-name="ce6">
            <text:p>2025-07-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el Sistema de fichas del vulnerable - SIV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9">
            <text:p><text:a xlink:href="mailto:dapee@cancilleria.gob.ec">dapee@cancilleria.gob.ec</text:a>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migración, protección, vulnerabilida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5-07-03T22:17:08Z</dc:date>
  </office:meta>
</office:document-meta>
</file>