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4-V0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EcuatorianosVulnerabilidadExterior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ULNERABILIDAD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estadística sobre los casos de atención a ecuatorianos en condición de vulnerabilidad en el exterior atendidos por los consulados del Ecuador en el exterior y por las direcciones zonales en el país. La información compartida se encuentra anonimizada y para su elaboración se ha observado lo recomendado en la Ley Orgánica de Protección de Datos Personales, por lo que, no se incluye datos personales que puedan identificar a los usuarios a fin de proteger su privacidad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2-23T00:00:00" table:style-name="ce6">
            <text:p>2024-12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l Sistema de vulnerabilidades - SI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7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aortiz@cancilleria.gob.ec">aortiz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protección, vulnerabi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12-26T19:18:16Z</dc:date>
  </office:meta>
</office:document-meta>
</file>