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18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ulnerabilidad_DD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ULNERABILIDAD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Se refleja el número de casos de atención a ciudadanos ecuatorianos en situación de vulnerabilidad en el exterior, gestionados por las oficinas consulares del Ecuador y por las direcciones zonales en territorio ecuatoriano.<text:s/></text:p>
            <text:p>La información utilizada ha sido anonimizada conforme a las disposiciones establecidas en la Ley Orgánica de Protección de Datos Personales, garantizando la confidencialidad y privacidad de los usuarios. No se incluyen datos personales que permitan su identificació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gión</text:p>
          </table:table-cell>
          <table:table-cell office:value-type="string" table:style-name="ce3">
            <text:p>Área geográfica a nivel mundial en la que se encuentra y está siendo atendido el ciudadano ecuatoriano en condición de vulnerabilidad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aís</text:p>
          </table:table-cell>
          <table:table-cell office:value-type="string" table:style-name="ce3">
            <text:p>Estado o nación específica en la que se localiza el ciudadano ecuatoriano vulnerable al momento de su atención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ipo servicio DPEE</text:p>
          </table:table-cell>
          <table:table-cell office:value-type="string" table:style-name="ce3">
            <text:p>Categoría del servicio prestado por las ofcinas consulares, misiones diplomáticas y direcciones zonales, en el marco de la atención al ciudadano ecuatoriano en condición de vulnerabilidad.<text:s/></text:p>
            <text:p>1. Detenidos Migratorios</text:p>
            <text:p>2. Deportados o devueltos</text:p>
            <text:p>3. Desaparecidos</text:p>
            <text:p>4. Personas Privadas de la Libertad PPLs</text:p>
            <text:p>5. Repatriación de Restos Mortales (Cadáveres o cenizas )</text:p>
            <text:p>6. Trata de personas</text:p>
            <text:p>7. Sustracción Internacional NNA</text:p>
            <text:p>8. Seguimiento a salida de menores del país (Art. 109 CONA)</text:p>
            <text:p>9. Reunificación familiar de NNA</text:p>
            <text:p>10. Asistencia y atención a adolescentes infractores privados de la libertad o con medidas socioeducativas.</text:p>
            <text:p>11. Vulnerable (Náufragos)</text:p>
            <text:p>12. Vulnerable (Salud)<text:s/></text:p>
            <text:p>13. Vulnerables (Situación Económica)</text:p>
            <text:p>14. Vulnerable (Xenofobia)</text:p>
            <text:p>15. Vulnerable Asistencia Humanitaria</text:p>
            <text:p>16. Asistencia judicial</text:p>
            <text:p>17. Apoyo Psicológico</text:p>
            <text:p>18. Apoyo para la obtención de certificaciones de discapacidad en el exterior</text:p>
            <text:p>19. Inadmitidos</text:p>
            <text:p>20. Información</text:p>
            <text:p>21. Tráfico ilícito de migrant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xo de la persona vulnerable</text:p>
          </table:table-cell>
          <table:table-cell office:value-type="string" table:style-name="ce3">
            <text:p>Identifica el sexo de la persona en condición de vulnerabilidad, con fines estadísticos y de anonimización. Las categorías utilizadas son hombre y mujer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upo etario</text:p>
          </table:table-cell>
          <table:table-cell office:value-type="string" table:style-name="ce5">
            <text:p>Clasificación de la persona vulnerable según su rango de edad, utilizada con fines estadísticos y de análisis poblacional.</text:p>
            <text:p>1. niños y niñas 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rovincia del solicitante</text:p>
          </table:table-cell>
          <table:table-cell office:value-type="string" table:style-name="ce3">
            <text:p>Especifica la provincia de residencia del ciudadano ecuatoriano que solicitó el servicio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antón del solicitante</text:p>
          </table:table-cell>
          <table:table-cell office:value-type="string" table:style-name="ce3">
            <text:p>Identifica el cantón correspondiente al lugar de residencia del ciudadano ecuatoriano que solicitó el servicio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irección zonal</text:p>
          </table:table-cell>
          <table:table-cell office:value-type="string" table:style-name="ce7">
            <text:p>Unidad territorial del Ministerio de Relaciones Exteriores y Movilidad Humana que gestiona el caso del ciudadano ecuatoriano vulnerable dentro del país.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Consulado</text:p>
          </table:table-cell>
          <table:table-cell office:value-type="string" table:style-name="ce5">
            <text:p>Oficina consular del Ecuador en el exterior que gestiona la atención del caso del ciudadano ecuatoriano vulnerable.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07-04T19:53:37Z</dc:date>
    <meta:print-date>2024-01-29T19:29:12Z</meta:print-date>
  </office:meta>
</office:document-meta>
</file>