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9316666666667cm" style:use-optimal-column-width="true"/>
    </style:style>
    <style:style style:name="co2" style:family="table-column">
      <style:table-column-properties fo:break-before="auto" style:column-width="27.6648333333333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25in" svg:y="0.316666666666667in" svg:width="1.5in" svg:height="0.9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25in" svg:y="0.516666666666667in" svg:width="1.5in" svg:height="0.9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25in" svg:y="0.716666666666667in" svg:width="1.5in" svg:height="0.9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25in" svg:y="0.675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25in" svg:y="2.01666666666667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0-31T00:00:00" table:style-name="ce7">
            <text:p>2024-10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25in" svg:y="2.825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25in" svg:y="3.225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25in" svg:y="3.425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11-26T16:50:20Z</dc:date>
  </office:meta>
</office:document-meta>
</file>