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735cm" style:use-optimal-column-width="true"/>
    </style:style>
    <style:style style:name="co2" style:family="table-column">
      <style:table-column-properties fo:break-before="auto" style:column-width="29.0406666666667cm" style:use-optimal-column-width="true"/>
    </style:style>
    <style:style style:name="co3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on</text:p>
          </table:table-cell>
          <table:table-cell office:value-type="string" table:style-name="ce3">
            <text:p>Ministerio de Economi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3.11666666666667in" svg:y="0.116666666666667in" svg:width="1.5in" svg:height="0.8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10-2024-VEG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3.11666666666667in" svg:y="0.316666666666667in" svg:width="1.5in" svg:height="0.841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onjunto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3.11666666666667in" svg:y="0.525in" svg:width="1.5in" svg:height="0.8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3.11666666666667in" svg:y="0.75in" svg:width="1.5in" svg:height="0.8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la 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5">
            <text:p>Descripcio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JERCICIO</text:p>
          </table:table-cell>
          <table:table-cell office:value-type="string" table:style-name="ce6">
            <text:p>Año fiscal de la ejecucion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S</text:p>
          </table:table-cell>
          <table:table-cell office:value-type="string" table:style-name="ce6">
            <text:p>Mes fiscal de la ejecucion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</text:p>
          </table:table-cell>
          <table:table-cell office:value-type="string" table:style-name="ce6">
            <text:p>Codigo del Sector al que pertenece la institu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SECTOR</text:p>
          </table:table-cell>
          <table:table-cell office:value-type="string" table:style-name="ce6">
            <text:p>Nombre del Sector al que pertenece la institu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GO_UDAF</text:p>
          </table:table-cell>
          <table:table-cell office:value-type="string" table:style-name="ce6">
            <text:p>Codigo de la Unidad de Administracion Financiera - UDAF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UDAF</text:p>
          </table:table-cell>
          <table:table-cell office:value-type="string" table:style-name="ce6">
            <text:p>Nombre de la Unidad de Administracion Financiera - UDAF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GO_EOD</text:p>
          </table:table-cell>
          <table:table-cell office:value-type="string" table:style-name="ce6">
            <text:p>Codigo de la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EOD</text:p>
          </table:table-cell>
          <table:table-cell office:value-type="string" table:style-name="ce6">
            <text:p>Nombre de la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RUPO_GASTO</text:p>
          </table:table-cell>
          <table:table-cell office:value-type="string" table:style-name="ce6">
            <text:p>Codificacion del grupo de Gasto - 6 posic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GRUPO</text:p>
          </table:table-cell>
          <table:table-cell office:value-type="string" table:style-name="ce6">
            <text:p>Nombre del Grupo de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_PRESUPUESTO</text:p>
          </table:table-cell>
          <table:table-cell office:value-type="string" table:style-name="ce6">
            <text:p>Tipo de Presupue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TEM</text:p>
          </table:table-cell>
          <table:table-cell office:value-type="string" table:style-name="ce6">
            <text:p>Codigo asignado por el Ministerio de Economia y Finanzas a traves del Clasificador Presupuest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ITEM</text:p>
          </table:table-cell>
          <table:table-cell office:value-type="string" table:style-name="ce6">
            <text:p>Nombre del codigo asignado por el Ministerio de Economia y Finanzas a traves del Clasificador Presupuestari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NICIAL</text:p>
          </table:table-cell>
          <table:table-cell office:value-type="string" table:style-name="ce6">
            <text:p>Corresponde al valor consolidado con el cual se inicia el manejo financiero de una Entidad y que constituye el valor del presupuesto de gastos aprobado por la Asamblea Nacion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FICADO</text:p>
          </table:table-cell>
          <table:table-cell office:value-type="string" table:style-name="ce6">
            <text:p>Corresponde al valor consolidado total codificado del presupuesto de gast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MPROMETIDO</text:p>
          </table:table-cell>
          <table:table-cell office:value-type="string" table:style-name="ce6">
            <text:p>Corresponde al valor consolidado total reservado para la realizacion de gastos especificos del presupuesto de gast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VENGADO</text:p>
          </table:table-cell>
          <table:table-cell office:value-type="string" table:style-name="ce6">
            <text:p>Corresponde al valor consolidado total devengado del presupuesto de gast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GADO</text:p>
          </table:table-cell>
          <table:table-cell office:value-type="string" table:style-name="ce6">
            <text:p>Corresponde al valor consolidado total pagado del presupuesto de gastos acumulado al mes de corte de la informacion</text:p>
          </table:table-cell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JP</meta:initial-creator>
    <dc:creator>Camacho León, Fredy Geovanny</dc:creator>
    <meta:creation-date>2020-12-02T16:57:00Z</meta:creation-date>
    <dc:date>2024-11-26T16:50:30Z</dc:date>
  </office:meta>
</office:document-meta>
</file>