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Fuentes de contaminación de la industria hidrocarburífera remediadas por el operador estatal responsable y avaladas por la Autoridad Ambiental y del Recurso Hídrico Nacional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5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contaminacionhidrocarburifera_PM_2021diciembre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contaminacionhidrocarburifera_2021diciembre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7">
            <text:p>Fuentes de contaminación de la industria hidrocarburífera remediadas por el operador estatal responsable y avaladas por la Autoridad Ambiental y del Recurso Hídrico Nacional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8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7">
            <text:p>Representa la cantidad de fosas, piscinas y derrames remediados y que cuentan con el aval respectivo que determinan la gestión integral de las fuentes de contaminación hidrocarburífera, corte diciembre 2021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9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2-07-01T00:00:00" table:style-name="ce10">
            <text:p>2022-07-01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5">
            <text:p>Anual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1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Etiquetas</text:p>
          </table:table-cell>
          <table:table-cell office:value-type="string" table:style-name="ce12">
            <text:p>Ambiente, <text:s/>Hidrocarburos, Marco espacial ambiental, Codificación, Fuentes de Contaminación, Remediación, Piscina, Fosa, Derrame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text:p>URL</text:p>
          </table:table-cell>
          <table:table-cell office:value-type="string" table:style-name="ce13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arelis luzmila abril garofalo</dc:creator>
    <meta:creation-date>2022-05-20T17:41:32Z</meta:creation-date>
    <dc:date>2022-08-04T13:48:32Z</dc:date>
  </office:meta>
</office:document-meta>
</file>