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TINAVE_SatisfaccionCliente_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5416666666667in" svg:y="0.104166666666667in" svg:width="1.79166666666667in" svg:height="0.97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STINAVE-DD-01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5416666666667in" svg:y="0.354166666666667in" svg:width="1.79166666666667in" svg:height="0.9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STINAVE_SatisfaccionCliente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5416666666667in" svg:y="0.604166666666667in" svg:width="1.79166666666667in" svg:height="0.97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atisfacción del cliente por líneas de negoc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5416666666667in" svg:y="0.854166666666667in" svg:width="1.79166666666667in" svg:height="0.97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porcentaje de satisfacción del cliente segun las líneas de negocio correspondiente al segundo semestre del año 20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ugar de atención del cliente</text:p>
          </table:table-cell>
          <table:table-cell office:value-type="string" table:style-name="ce4">
            <text:p>Contiene la información del lugar en que recibió <text:s/>el servicio el cliente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ínea de negocio</text:p>
          </table:table-cell>
          <table:table-cell office:value-type="string" table:style-name="ce4">
            <text:p>Contiene la información de la línea de negocio que el cliente utilizó en ASTINAVE E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riterio evaluado</text:p>
          </table:table-cell>
          <table:table-cell office:value-type="string" table:style-name="ce3">
            <text:p>Contiene la información de los criterios que el cliente evaluó por el servicio recibi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satisfacción sector naval</text:p>
          </table:table-cell>
          <table:table-cell office:value-type="string" table:style-name="ce3">
            <text:p>Contiene el porcentaje de satisfacción general de clientes del sector naval que fueron encuestados durante el semest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satisfacción sector privado</text:p>
          </table:table-cell>
          <table:table-cell office:value-type="string" table:style-name="ce3">
            <text:p>Contiene el porcentaje de satisfacción general de clientes del sector privado que fueron encuestados durante el semest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satisfacción sector público</text:p>
          </table:table-cell>
          <table:table-cell office:value-type="string" table:style-name="ce3">
            <text:p>Contiene el porcentaje de satisfacción general de clientes del sector público que fueron encuestados durante el semest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medio total satisfacción</text:p>
          </table:table-cell>
          <table:table-cell office:value-type="string" table:style-name="ce3">
            <text:p>Contiene el promedio total de satisfacción de clientes por línea de negocio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JP</meta:initial-creator>
    <dc:creator>Alvarado Bilmonte Mercedes De Lourdes</dc:creator>
    <meta:creation-date>2020-12-02T16:57:00Z</meta:creation-date>
    <dc:date>2024-01-17T21:07:53Z</dc:date>
  </office:meta>
</office:document-meta>
</file>