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3" table:number-columns-repeated="16381" table:default-cell-style-name="ce5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Cultura y Patrimonio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office:annotation draw:style-name="a0" svg:x="1.66666666666667in" svg:y="0.0625in" svg:width="1.26041666666667in" svg:height="0.6875in">
              <dc:creator>JP</dc:creator>
              <text:p><text:span text:style-name="T3">JP:</text:span><text:span text:style-name="T4"/></text:p>
              <text:p><text:span text:style-name="T4">Código de este Documento</text:span></text:p>
            </office:annotation>
            <text:p>Identificador</text:p>
          </table:table-cell>
          <table:table-cell office:value-type="string" table:style-name="ce3">
            <text:p>DD-01-2025-V01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office:annotation draw:style-name="a1" svg:x="1.66666666666667in" svg:y="0.25in" svg:width="1.26041666666667in" svg:height="0.6875in">
              <dc:creator>JP</dc:creator>
              <text:p><text:span text:style-name="T3">JP:</text:span><text:span text:style-name="T4"/></text:p>
              <text:p><text:span text:style-name="T4">Nombre del archivo de datos</text:span></text:p>
            </office:annotation>
            <text:p>Documento Referencia</text:p>
          </table:table-cell>
          <table:table-cell office:value-type="string" table:style-name="ce3">
            <text:p>MCYP_RUAC_2025Marzo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office:annotation draw:style-name="a2" svg:x="1.66666666666667in" svg:y="0.416666666666667in" svg:width="1.26041666666667in" svg:height="0.6875in">
              <dc:creator>JP</dc:creator>
              <text:p><text:span text:style-name="T3">JP:</text:span><text:span text:style-name="T4"/></text:p>
              <text:p><text:span text:style-name="T4">Nombre o título del Conjunto de Datos</text:span></text:p>
            </office:annotation>
            <text:p>Nombre</text:p>
          </table:table-cell>
          <table:table-cell office:value-type="string" table:style-name="ce3">
            <text:p>Registro Único de Artistas y Gestores Culturales - RUAC</text:p>
          </table:table-cell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2">
            <office:annotation draw:style-name="a3" svg:x="1.66666666666667in" svg:y="0.59375in" svg:width="1.26041666666667in" svg:height="0.6875in">
              <dc:creator>JP</dc:creator>
              <text:p><text:span text:style-name="T3">JP:</text:span><text:span text:style-name="T4"/></text:p>
              <text:p><text:span text:style-name="T4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trayectoria artística de los usuarios verificados en el Registro Único de Artistas y Gestores Culturales - RUAC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style-name="ce4"/>
          <table:table-cell table:number-columns-repeated="16381" table:style-name="ce5"/>
        </table:table-row>
        <table:table-row table:style-name="ro3">
          <table:table-cell office:value-type="string" table:style-name="ce7">
            <text:p>id</text:p>
          </table:table-cell>
          <table:table-cell office:value-type="string" table:style-name="ce3">
            <text:p>Número secuencial exclusivo que se incrementa en una unidad cada vez que se añade un nuevo registro a la tabla.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3">
          <table:table-cell office:value-type="string" table:style-name="ce7">
            <text:p>edad</text:p>
          </table:table-cell>
          <table:table-cell office:value-type="string" table:style-name="ce3">
            <text:p>Edad del artista o gestor cultural (calculada a la fecha de corte de la tabla de datos RUAC)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7">
            <text:p>tipo_discapacidad</text:p>
          </table:table-cell>
          <table:table-cell office:value-type="string" table:style-name="ce3">
            <text:p>Tipo de discapacidad catalogada por CONADIS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etnia</text:p>
          </table:table-cell>
          <table:table-cell office:value-type="string" table:style-name="ce3">
            <text:p>Identificador de la autoidentificación étnica que registra el artista o gestor <text:s/>cultural.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7">
            <text:p>pueblo</text:p>
          </table:table-cell>
          <table:table-cell office:value-type="string" table:style-name="ce3">
            <text:p>Contiene información del pueblo al que pertenece el artista o gestor cultural, sólo se habilita esta variable para los que hayan seleccionado "INDÍGENA" en el campo anterior (etnia)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7">
            <text:p>estado_civil</text:p>
          </table:table-cell>
          <table:table-cell office:value-type="string" table:style-name="ce3">
            <text:p>Estado civil del artista o gestor cultural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7">
            <text:p>nacimiento</text:p>
          </table:table-cell>
          <table:table-cell office:value-type="string" table:style-name="ce3">
            <text:p>Condición de acuerdo al lugar de nacimiento del artista o gestor cultural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país</text:p>
          </table:table-cell>
          <table:table-cell office:value-type="string" table:style-name="ce3">
            <text:p>Identificador que define de una lista, el país en el cual el artista o gestor cultural está domiciliado.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7">
            <text:p>provincia</text:p>
          </table:table-cell>
          <table:table-cell office:value-type="string" table:style-name="ce3">
            <text:p>Identificador que define de una lista, la provincia en la cual el artista o gestor cultural está domiciliado. Esta opción se despliega únicamente si el artista o gestor cultural selecciona "Ecuador" como su país de domicilio.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7">
            <text:p>cantón</text:p>
          </table:table-cell>
          <table:table-cell office:value-type="string" table:style-name="ce3">
            <text:p>Identificador que define de una lista, el cantón en el cual el artista o gestor cultural está domiciliado. Esta opción se despliega únicamente si el artista o gestor cultural selecciona "Ecuador" como país de domicilio.</text:p>
          </table:table-cell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7">
            <text:p>idiomas</text:p>
          </table:table-cell>
          <table:table-cell office:value-type="string" table:style-name="ce3">
            <text:p>Idioma/s que el artista o gestor cultural conoce en términos de escritura, lectura y hablado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organización_cultural</text:p>
          </table:table-cell>
          <table:table-cell office:value-type="string" table:style-name="ce3">
            <text:p>Identificador binario Sí o No, con el cual el artista o gestor cultural responde a la pregunta de si forma parte de una organización cultural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actividad_cultural</text:p>
          </table:table-cell>
          <table:table-cell office:value-type="string" table:style-name="ce3">
            <text:p>Actividad cultural principal, seleccionada por el artista o gestor cultural de un listado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8">
            <text:p>tipo_actividad</text:p>
          </table:table-cell>
          <table:table-cell office:value-type="string" table:style-name="ce3">
            <text:p>Tipo de actividad cultural primaria, seleccionada por el usuario de un listado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reconocimientos</text:p>
          </table:table-cell>
          <table:table-cell office:value-type="string" table:style-name="ce9">
            <text:p>El artista o gestor cultural indica si ha recibido algún reconocimiento en el ámbito artístico cultural.<text:s/></text:p>
          </table:table-cell>
          <table:table-cell table:style-name="ce4"/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10">
            <text:p>*Todas las<text:s/><text:span text:style-name="T1">\N<text:s/></text:span>significan<text:s/><text:span text:style-name="T1">Sin registro</text:span>, es decir, que el artista o gestor cultural no ha ingresado información en esos campos o no ha actualizado su información.</text:p>
            <text:p>*Todas las<text:s/><text:span text:style-name="T1">\NA</text:span><text:s/>significan<text:s/><text:span text:style-name="T1">No aplica</text:span>, es decir, que el artista o gestor cultural no debe ingresar información en esos campos.</text:p>
            <text:p>*La variación de datos en las tablas reportadas cada trimestre, obedece a la incorporación de información de registro de fallecidos, desvinculación del RUAC o actualizaciones que realizan los usuarios en su cuenta RUAC.</text:p>
          </table:table-cell>
          <table:covered-table-cell/>
          <table:table-cell table:style-name="ce4"/>
          <table:table-cell table:number-columns-repeated="16381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Estefanía Arcelia Castro Vera</dc:creator>
    <meta:creation-date>2020-12-02T16:57:00Z</meta:creation-date>
    <dc:date>2025-04-29T21:18:31Z</dc:date>
  </office:meta>
</office:document-meta>
</file>