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91666666666667in" svg:y="0.0729166666666667in" svg:width="1.44791666666667in" svg:height="0.791666666666667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4-V03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91666666666667in" svg:y="0.291666666666667in" svg:width="1.44791666666667in" svg:height="0.791666666666667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4Septiembre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91666666666667in" svg:y="0.479166666666667in" svg:width="1.44791666666667in" svg:height="0.791666666666667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91666666666667in" svg:y="0.6875in" svg:width="1.44791666666667in" svg:height="0.791666666666667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aí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á domiciliado. Esta opción se despliega únicamente si el artista o gestor cultural selecciona "Ecuador" como su país de domicili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á domiciliado. Esta opción se despliega únicamente si el artista o gestor cultural selecciona "Ecuador" como país de domicilio.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organizació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reconocimientos</text:p>
          </table:table-cell>
          <table:table-cell office:value-type="string" table:style-name="ce9">
            <text:p>El artista o gestor cultural indica si ha recibido algún reconocimiento en el ámbito artístico cultural.<text:s/>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  <text:p>*La variación de datos en las tablas reportadas cada trimestre, obedece a la incorporación de información de registro de fallecidos, desvinculación del RUAC o actualizaciones que realizan los usuarios en su cuenta RUAC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6:57:00Z</meta:creation-date>
    <dc:date>2024-10-21T15:22:31Z</dc:date>
  </office:meta>
</office:document-meta>
</file>