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91666666666667in" svg:y="0.07291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4-V02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91666666666667in" svg:y="0.2916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4Ju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91666666666667in" svg:y="0.4791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91666666666667in" svg:y="0.6875in" svg:width="1.44791666666667in" svg:height="0.79166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4-08-16T14:00:17Z</dc:date>
  </office:meta>
</office:document-meta>
</file>