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96875in" svg:y="0.0729166666666667in" svg:width="1.5in" svg:height="0.812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1Septiembre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96875in" svg:y="0.697916666666667in" svg:width="1.5in" svg:height="0.812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i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pai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a domiciliado. Esta opción se despliega únicamente si el artista o gestor cultural selecciona "Ecuador" como su país de domicili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a domiciliado. Esta opción se despliega únicamente si el artista o gestor cultural selecciona "Ecuador" como país de domicili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organizacio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7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reconocimientos</text:p>
          </table:table-cell>
          <table:table-cell office:value-type="string" table:style-name="ce3">
            <text:p>El artista o gestor cultural indica si ha recibido algún reconocimiento en el ámbito artístico cultural.<text:s/></text:p>
          </table:table-cell>
          <table:table-cell table:style-name="ce4"/>
          <table:table-cell table:style-name="ce8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stefania A. Castro</dc:creator>
    <meta:creation-date>2020-12-02T16:57:00Z</meta:creation-date>
    <dc:date>2021-11-22T18:15:26Z</dc:date>
  </office:meta>
</office:document-meta>
</file>