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4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CYP_RUAC_2024Marz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6T00:00:00" table:style-name="ce6">
            <text:p>2021-11-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istema Integral de Información Cultu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4791666666667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ecastro@culturaypatrimonio.gob.ec">ecastro@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ruac, artistas, gestor, datos, arte, cultu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2" table:style-name="ce1"/>
          <table:table-cell table:style-name="ce7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7:01:11Z</meta:creation-date>
    <dc:date>2024-05-13T16:54:48Z</dc:date>
  </office:meta>
</office:document-meta>
</file>