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11">
            <text:p>DD-01-2022-V02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2Ju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stefania A. Castro</dc:creator>
    <meta:creation-date>2020-12-02T16:57:00Z</meta:creation-date>
    <dc:date>2022-07-14T20:38:52Z</dc:date>
  </office:meta>
</office:document-meta>
</file>