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Cultura y Patrimoni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0" svg:x="1.94791666666667in" svg:y="0.21875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1-2023-V0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1" svg:x="1.94791666666667in" svg:y="0.4375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CYP_RUAC_2023Juni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2" svg:x="1.94791666666667in" svg:y="0.635416666666667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Único de Artistas y Gestores Culturales - RUAC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3" svg:x="1.94791666666667in" svg:y="0.84375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trayectoria artística de los usuarios verificados en el Registro Único de Artistas y Gestores Culturales - RUAC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4" svg:x="1.94791666666667in" svg:y="1.125in" svg:width="1.5in" svg:height="0.81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3">
            <text:p><text:a xlink:href="http://www.culturaypatrimonio.gob.ec/">www.culturaypatrimonio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1-16T00:00:00" table:style-name="ce6">
            <text:p>2021-11-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5" svg:x="1.94791666666667in" svg:y="1.91666666666667in" svg:width="1.5in" svg:height="0.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Sistema Integral de Información Cultur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6" svg:x="1.94791666666667in" svg:y="2.34375in" svg:width="1.5in" svg:height="0.81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ecastro@culturaypatrimonio.gob.ec">ecastro@culturaypatrimonio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7" svg:x="1.94791666666667in" svg:y="2.5625in" svg:width="1.5in" svg:height="0.81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ruac, artistas, gestor, datos, arte, cultur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<text:a xlink:href="http://www.culturaypatrimonio.gob.ec/">www.culturaypatrimonio.gob.ec</text:a></text:p>
          </table:table-cell>
          <table:table-cell table:number-columns-repeated="2" table:style-name="ce1"/>
          <table:table-cell table:style-name="ce3"/>
          <table:table-cell table:number-columns-repeated="16379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Estefanía Arcelia Castro Vera</dc:creator>
    <meta:creation-date>2020-12-02T17:01:11Z</meta:creation-date>
    <dc:date>2023-08-01T13:58:51Z</dc:date>
  </office:meta>
</office:document-meta>
</file>