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7">
            <text:p>PM-01-2022-V0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CYP_RUAC_2022Ju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string" table:style-name="ce8">
            <text:p>16/11/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Sistema Integral de Información Cultur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4791666666667in" svg:y="2.34375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ecastro@culturaypatrimonio.gob.ec">ecastro@culturaypatrimonio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ruac, artistas, gestor, datos, arte, cultu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<text:a xlink:href="http://www.culturaypatrimonio.gob.ec/">www.culturaypatrimonio.gob.ec</text:a></text:p>
          </table:table-cell>
          <table:table-cell table:number-columns-repeated="2" table:style-name="ce1"/>
          <table:table-cell table:style-name="ce3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stefania A. Castro</dc:creator>
    <meta:creation-date>2020-12-02T17:01:11Z</meta:creation-date>
    <dc:date>2022-07-14T20:39:23Z</dc:date>
  </office:meta>
</office:document-meta>
</file>